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4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language-complex="zxx" style:country-complex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00" style:font-name="Arial" style:language-asian="ar" style:country-asian="SA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text-outline="false" style:text-line-through-style="none" style:font-name="Arial" fo:font-size="9.5pt" fo:font-style="normal" fo:text-shadow="none" style:text-underline-style="none" fo:font-weight="normal" style:font-name-asian="CG Times" style:font-size-asian="9.5pt" style:font-style-asian="normal" style:font-weight-asian="normal" style:font-name-complex="CG Times" style:font-size-complex="9.5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CG Times" fo:font-size="9.5pt" fo:font-style="normal" fo:text-shadow="none" style:text-underline-style="none" fo:font-weight="normal" style:font-name-asian="CG Times" style:font-size-asian="9.5pt" style:font-style-asian="normal" style:font-weight-asian="normal" style:font-name-complex="CG Times" style:font-size-complex="9.5pt" style:font-style-complex="normal" style:font-weight-complex="normal" style:text-emphasize="none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PORTARIA PGR Nº 72 DE 6 DE FEVEREIRO DE 2014</text:p>
      <text:p text:style-name="P1"><text:span text:style-name="T1">O </text:span><text:span text:style-name="T3">PROCURADOR-GERAL DA REPÚBLICA, no uso de </text:span><text:span text:style-name="T2">suas atribuições, com fundamento nos a</text:span><text:span text:style-name="T5">rt. 49, <text:s/>inciso XII, alínea “a”</text:span><text:span text:style-name="T6">,</text:span><text:span text:style-name="T2"> art. 210, parágrafo único, e art. 213 da Lei Complementar nº 75, de 20 de maio de 1993, e tendo em vista o requerimento dos interessados contido no </text:span><text:span text:style-name="T4">Processo MPF/PGR nº 1.00.000.001343/2014-40, resolve:</text:span></text:p>
      <text:p text:style-name="P1"><text:span text:style-name="T4">Art. 1º </text:span><text:span text:style-name="T1">Remover, mediante permuta, os Procuradores da República SUZANA FAIRBANKS OLIVEIRA SCHNITZLEIN e RICARDO PERIN NARDI, ficando a primeira lotada na Procuradoria da República no Município de Guarulhos-SP e o segundo na Procuradoria da República no Município de Campinas-SP.</text:span></text:p>
      <text:p text:style-name="P2">Art. <text:s/>2º <text:s/>Fica definido o período de trânsito de 15 (quinze) dias a contar de 17 de fevereiro de 2014.</text:p>
      <text:p text:style-name="P2"/>
      <text:p text:style-name="P2"/>
      <text:p text:style-name="P5">RODRIGO JANOT MONTEIRO DE BARR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a xlink:type="simple" xlink:href="http://bibliotecadigital.mpf.mp.br/xmlui/bitstream/handle/123456789/6886/DO2_2014_02_05.pdf?sequence=1"><text:span text:style-name="T8">Publicado no Diário Oficial da União nº 27 de 07/02/2014, seção 2 , página 62.</text:span></text:a></text:p>
      <text:p text:style-name="P5"/>
      <text:p text:style-name="P5"/>
      <text:p text:style-name="P5"/>
      <text:p text:style-name="P5"><text:soft-page-break/></text:p>
      <text:p text:style-name="P7"><text:span text:style-name="T8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5:52:00</meta:creation-date>
    <dc:creator>PGR PGR</dc:creator>
    <dc:date>2014-02-07T15:54:36.07</dc:date>
    <meta:print-date>2013-05-06T14:48:00</meta:print-date>
    <meta:editing-cycles>6</meta:editing-cycles>
    <meta:editing-duration>PT00H20M36S</meta:editing-duration>
    <meta:generator>BrOffice.org/3.2$Win32 OpenOffice.org_project/320m18$Build-9502</meta:generator>
    <meta:document-statistic meta:table-count="0" meta:image-count="0" meta:object-count="0" meta:page-count="2" meta:paragraph-count="7" meta:word-count="142" meta:character-count="850"/>
  </office:meta>
</office:document-meta>
</file>