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2ec27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02ec27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2ec27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02ec2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02ec2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02ec27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2ec2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02ec27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02ec27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normal" officeooo:paragraph-rsid="0002ec2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2ec27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normal" officeooo:paragraph-rsid="0002ec27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2ec27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fo:font-size="9pt" officeooo:rsid="005842f5" officeooo:paragraph-rsid="0002ec27" style:font-size-asian="7.84999990463257pt" style:font-size-complex="9pt"/>
    </style:style>
    <style:style style:name="P15" style:family="paragraph" style:parent-style-name="Heading_20_2">
      <style:paragraph-properties fo:line-height="150%" fo:text-align="center" style:justify-single-word="false"/>
      <style:text-properties fo:font-size="14pt" officeooo:paragraph-rsid="0002ec27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officeooo:rsid="005a1aa7"/>
    </style:style>
    <style:style style:name="T3" style:family="text">
      <style:text-properties officeooo:rsid="004f84db"/>
    </style:style>
    <style:style style:name="T4" style:family="text">
      <style:text-properties officeooo:rsid="0047c466"/>
    </style:style>
    <style:style style:name="T5" style:family="text">
      <style:text-properties style:font-name="Times New Roman" fo:font-weight="normal" officeooo:rsid="0021c8fe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weight="normal" officeooo:rsid="003153dc" style:language-asian="zxx" style:country-asian="none" style:font-weight-asian="normal" style:font-size-complex="11pt" style:language-complex="zxx" style:country-complex="none" style:font-weight-complex="normal"/>
    </style:style>
    <style:style style:name="T7" style:family="text">
      <style:text-properties style:font-name="Times New Roman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8" style:family="text">
      <style:text-properties style:font-name="Times New Roman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9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10" style:family="text">
      <style:text-properties style:font-name="Times New Roman" fo:font-weight="normal" officeooo:rsid="0055615d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style:font-name="Times New Roman" fo:font-weight="normal" officeooo:rsid="0022ccc8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font-name="Times New Roman" fo:font-weight="normal" officeooo:rsid="003153dc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font-name="Times New Roman" fo:font-weight="normal" officeooo:rsid="004e6d04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font-name="Times New Roman" fo:font-weight="normal" officeooo:rsid="0055615d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" fo:font-weight="normal" officeooo:rsid="0037bad6" style:font-weight-asian="normal" style:font-weight-complex="normal"/>
    </style:style>
    <style:style style:name="T17" style:family="text">
      <style:text-properties style:font-name="Times New Roman" fo:font-weight="normal" officeooo:rsid="0011c70e" style:font-weight-asian="normal" style:font-weight-complex="normal"/>
    </style:style>
    <style:style style:name="T18" style:family="text">
      <style:text-properties style:font-name="Times New Roman" fo:font-weight="normal" officeooo:rsid="00468358" style:font-weight-asian="normal" style:font-weight-complex="normal"/>
    </style:style>
    <style:style style:name="T19" style:family="text">
      <style:text-properties style:font-name="Times New Roman" fo:font-weight="normal" officeooo:rsid="002ccc34" style:font-weight-asian="normal" style:font-weight-complex="normal"/>
    </style:style>
    <style:style style:name="T20" style:family="text">
      <style:text-properties style:font-name="Times New Roman" fo:font-weight="normal" officeooo:rsid="0022ccc8" style:font-weight-asian="normal" style:font-weight-complex="normal"/>
    </style:style>
    <style:style style:name="T21" style:family="text">
      <style:text-properties style:font-name="Times New Roman" fo:font-weight="normal" officeooo:rsid="00464314" style:font-weight-asian="normal" style:font-size-complex="11pt" style:font-weight-complex="normal"/>
    </style:style>
    <style:style style:name="T22" style:family="text">
      <style:text-properties style:font-name="Times New Roman" fo:font-weight="normal" officeooo:rsid="0062ec04" style:font-weight-asian="normal" style:font-size-complex="11pt" style:font-weight-complex="normal"/>
    </style:style>
    <style:style style:name="T23" style:family="text">
      <style:text-properties style:font-name="Times New Roman" fo:font-weight="normal" officeooo:rsid="0055615d" style:font-weight-asian="normal" style:font-size-complex="11pt" style:font-weight-complex="normal"/>
    </style:style>
    <style:style style:name="T24" style:family="text">
      <style:text-properties officeooo:rsid="0053c4e2"/>
    </style:style>
    <style:style style:name="T25" style:family="text">
      <style:text-properties style:font-name="Times New Roman1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style:font-name="Times New Roman1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font-name="Times New Roman1" fo:font-weight="normal" officeooo:rsid="0011c70e" style:font-weight-asian="normal" style:font-weight-complex="normal"/>
    </style:style>
    <style:style style:name="T28" style:family="text">
      <style:text-properties style:font-name="Times New Roman1" fo:font-weight="normal" officeooo:rsid="00201831" style:font-weight-asian="normal" style:font-weight-complex="normal"/>
    </style:style>
    <style:style style:name="T29" style:family="text">
      <style:text-properties style:font-name="Times New Roman1" fo:font-weight="normal" officeooo:rsid="0037bad6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97cm" draw:visible-area-height="7.69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S-0007557/2017</text:p>
      <text:p text:style-name="P1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MINISTÉRIO PÚBLICO FEDERAL</text:p>
      <text:h text:style-name="P15" text:outline-level="2">PROCURADORIA DA REPÚBLICA EM MATO GROSSO DO SUL</text:h>
      <text:p text:style-name="P12"/>
      <text:p text:style-name="P9">PORTARIA <text:span text:style-name="T2">PRMS nº 107,</text:span> DE <text:span text:style-name="T3">06</text:span> DE <text:span text:style-name="T3">ABRIL</text:span> DE 201<text:span text:style-name="T4">7</text:span></text:p>
      <text:p text:style-name="P9"/>
      <text:p text:style-name="P10"/>
      <text:p text:style-name="P7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6"/>
      <text:p text:style-name="P2"><text:span text:style-name="T5"><text:tab/></text:span><text:span text:style-name="T24">Dispensar</text:span> <text:span text:style-name="T16">a</text:span><text:span text:style-name="T12"> servidor</text:span><text:span text:style-name="T13">a</text:span><text:span text:style-name="T14"> </text:span><text:span text:style-name="T15">FERNANDA SILVA VILLELA VASCONCELLOS</text:span><text:span text:style-name="T25">, matrícula nº </text:span><text:span text:style-name="T6">20061-1</text:span><text:span text:style-name="T25">, ocupante do cargo de </text:span><text:span text:style-name="T26">Analista</text:span><text:span text:style-name="T7"> do MPU/Apoio </text:span><text:span text:style-name="T8">Jurídic</text:span><text:span text:style-name="T7">o/</text:span><text:span text:style-name="T8">Direito</text:span><text:span text:style-name="T27">, Classe </text:span><text:span text:style-name="T28">C,</text:span><text:span text:style-name="T27"> Padrão </text:span><text:span text:style-name="T29">9</text:span><text:span text:style-name="T28">,</text:span><text:span text:style-name="T17"> </text:span><text:span text:style-name="T18">da</text:span><text:span text:style-name="T19"> Função de Confiança de Assistente – Nível II, </text:span><text:span text:style-name="T17">FC-</text:span><text:span text:style-name="T20">2, </text:span><text:span text:style-name="T9">do Gabinete da Procurador</text:span><text:span text:style-name="T10">a</text:span><text:span text:style-name="T9"> da República </text:span><text:span text:style-name="T21">DA</text:span><text:span text:style-name="T22">NILCE VANESSA ARTE O</text:span><text:span text:style-name="T23">RTIZ CAMY</text:span><text:span text:style-name="T9">, da Procuradoria da República no Estado de Mato Grosso do Su</text:span><text:span text:style-name="T11">l</text:span><text:span text:style-name="T12">.</text:span></text:p>
      <text:p text:style-name="P3"/>
      <text:p text:style-name="P1"/>
      <text:p text:style-name="P13"/>
      <text:p text:style-name="P3"/>
      <text:p text:style-name="P3"/>
      <text:p text:style-name="P5">EMERSON KALIF SIQUEIRA</text:p>
      <text:p text:style-name="P5"/>
      <text:p text:style-name="P5"/>
      <text:p text:style-name="P4"><text:span text:style-name="T1">Este texto não substitui o</text:span> <text:a xlink:type="simple" xlink:href="http://bibliotecadigital.mpf.mp.br/bdmpf/bitstream/handle/11549/103115/DOU2_20170407.pdf?sequence=1&amp;isAllowed=y" text:style-name="Internet_20_link" text:visited-style-name="Visited_20_Internet_20_Link">publicado no </text:a><text:a xlink:type="simple" xlink:href="http://bibliotecadigital.mpf.mp.br/bdmpf/bitstream/handle/11549/103115/DOU2_20170407.pdf?sequence=1&amp;isAllowed=y" text:style-name="Internet_20_link" text:visited-style-name="Visited_20_Internet_20_Link"><text:span text:style-name="T2"><text:s/>DOU - de 07/04/2017, n. 68, seção 2, p. 5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4-07T15:42:31.582000000</meta:creation-date>
    <dc:date>2017-04-07T16:01:25.504000000</dc:date>
    <dc:creator>PRMS MPF</dc:creator>
    <meta:editing-duration>PT2M13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9" meta:word-count="129" meta:character-count="842" meta:non-whitespace-character-count="667"/>
  </office:meta>
</office:document-meta>
</file>