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18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1">PROCURADORIA DA REPÚBLICA NA PARAÍBA</text:p>
      <text:p text:style-name="P12"/>
      <text:p text:style-name="P13"/>
      <text:p text:style-name="P6">PORTARIA PRPB Nº 87, DE 7 DE MARÇO DE 2018</text:p>
      <text:p text:style-name="P6"/>
      <text:p text:style-name="P6"/>
      <text:p text:style-name="P16">Designa o Procurador da República Yordan Moreira Delgado para atuar, no período de 26 de março a 1º de abril de <text:s/>2018, em substituição, no 7º Ofício da PRPB, titularizado pelo Procurador da República Victor Carvalho Veggi.</text:p>
      <text:p text:style-name="P6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9">MARCOS ALEXANDRE BEZERRA WANDERLEY DE QUEIROGA</text:p>
      <text:p text:style-name="P9"/>
      <text:p text:style-name="P10"><text:span text:style-name="T4"><text:s/>Esse texto não substitui o</text:span> <text:a xlink:type="simple" xlink:href="http://bibliotecadigital.mpf.mp.br/bdmpf/bitstream/handle/11549/138737/DMPF_ADM_20180309.pdf?sequence=1&amp;isAllowed=y">publicado no DMPF-e, Brasília, DF, 09 mar. 2018. Caderno administrativo, p. 32.</text:a></text:p>
      <text:p text:style-name="P7"/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VICTOR CARVALHO VEGGI</text:p>
          </table:table-cell>
          <table:table-cell table:style-name="AnexoI.B3" office:value-type="float" office:value="1034">
            <text:p text:style-name="P15">1034</text:p>
          </table:table-cell>
          <table:table-cell table:style-name="AnexoI.A3" office:value-type="string">
            <text:p text:style-name="P15">7º Ofício</text:p>
            <text:p text:style-name="P15"><text:s/>da PR/PB</text:p>
          </table:table-cell>
          <table:table-cell table:style-name="AnexoI.A3" office:value-type="string">
            <text:p text:style-name="P8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5">26 de março a 1º de abril de 2018</text:p>
          </table:table-cell>
          <table:table-cell table:style-name="AnexoI.A3" office:value-type="string">
            <text:p text:style-name="P8">YORDAN MOREIRA DELGADO</text:p>
          </table:table-cell>
          <table:table-cell table:style-name="AnexoI.B3" office:value-type="float" office:value="724">
            <text:p text:style-name="P15">724</text:p>
          </table:table-cell>
          <table:table-cell table:style-name="AnexoI.H3" office:value-type="string">
            <text:p text:style-name="P15">5º Ofício </text:p>
            <text:p text:style-name="P15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52:10.75</dc:date>
    <meta:editing-duration>PT02H18M07S</meta:editing-duration>
    <meta:editing-cycles>28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5" meta:character-count="1598"/>
  </office:meta>
</office:document-meta>
</file>