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77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970653292053153664" text:style-name="WW8Num2">
        <text:list-item>
          <text:h text:style-name="P9" text:outline-level="1"><text:span text:style-name="T3"><text:s text:c="4"/></text:span><text:span text:style-name="T1">PORTARIA MPF/PRPE/C. Adm./038, DE 24 DE FEVEREIRO DE 2016</text:span></text:h>
        </text:list-item>
      </text:list>
      <text:p text:style-name="P3"><text:span text:style-name="T1">O CHEFE ADMINISTRATIVO DA PROCURADORIA DA REPÚBLICA EM PERNAMBUCO</text:span><text:span text:style-name="T5">,</text:span><text:span text:style-name="T1"> </text:span><text:span text:style-name="T5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3"><text:span text:style-name="T2">CONSIDERANDO</text:span><text:span text:style-name="T5"> a indicação da Exma. Sra. procuradora da República Ana Fabíola de Azevedo Ferreira;</text:span></text:p>
      <text:p text:style-name="P4">RESOLVE:</text:p>
      <text:p text:style-name="P5"><text:span text:style-name="T6">Art. 1º – Designar </text:span><text:span text:style-name="T4">ERALDO LUCIANO DE MELO</text:span><text:span text:style-name="T7">, ocupante do cargo de analista do MPU/apoio jurídico/direito, matrícula n.º 25.246-8,</text:span><text:span text:style-name="T6"> para exercer o encargo de substituto eventual da função de confiança de Coordenador de PRM – nível I, FC-3, da Procuradoria da República no Município de Cabo de Santo Agostinho/Palmares.</text:span></text:p>
      <text:p text:style-name="P5"><text:span text:style-name="T6">Art. 2º – Designar </text:span><text:span text:style-name="T2">LUCIANA LEAL PEDROSA</text:span><text:span text:style-name="T6">, ocupante do cargo de técnico do MPU/apoio técnico-administrativo/administração, matrícula 25.170-4, para exercer o encargo de substituto eventual d</text:span><text:span text:style-name="T7">a função de confiança de Chefe do Setor Jurídico, FC-1, da Procuradoria da República no Município de Cabo de Santo Agostinho/Palmares.</text:span></text:p>
      <text:p text:style-name="P5"><text:span text:style-name="T6">Art. 3º - Designar </text:span><text:span text:style-name="T2">LUCIANA LEAL PEDROSA,</text:span><text:span text:style-name="T6"> ocupante do cargo de técnico do MPU/apoio técnico-administrativo/administração, matrícula 25.170-4, para exercer o encargo de substituto eventual d</text:span><text:span text:style-name="T7">a função de confiança de Chefe do Setor Administrativo, FC-1, da Procuradoria da República no Município de Cabo de Santo Agostinho/Palmares.</text:span></text:p>
      <text:p text:style-name="P5"/>
      <text:p text:style-name="P6">Dê-se ciência. Publique-se. Cumpra-se.</text:p>
      <text:p text:style-name="P10">Recife, 24 de fevereiro de 2016.</text:p>
      <text:p text:style-name="P2"/>
      <text:p text:style-name="P2"/>
      <text:p text:style-name="P11"/>
      <text:p text:style-name="P12">LUIZ VICENTE DE MEDEIROS QUEIROZ NETO</text:p>
      <text:p text:style-name="P13">Procurador da República</text:p>
      <text:p text:style-name="P14">Chefe Administrativo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Table_20_Contents"><text:a xlink:type="simple" xlink:href="http://textual.pgr.mpf.mp.br/aplicativos/bases/DiarioMPF/EDMPF-ADM/DMPF-ADMINISTRATIVO-2016-02-25.pdf">DMPF-e - ADMINISTRATIVO de 25/02/2016, Página 27</text:a>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6-02-29T17:43:30.051000000</dc:date>
    <meta:print-date>2015-11-17T17:03:00</meta:print-date>
    <meta:editing-cycles>2</meta:editing-cycles>
    <meta:editing-duration>P23DT22H11M8S</meta:editing-duration>
    <meta:document-statistic meta:table-count="1" meta:image-count="1" meta:object-count="0" meta:page-count="1" meta:paragraph-count="17" meta:word-count="243" meta:character-count="1703" meta:non-whitespace-character-count="1469"/>
    <meta:generator>LibreOffice/4.2.2.1$Windows_x86 LibreOffice_project/3be8cda0bddd8e430d8cda1ebfd581265cca5a0f</meta:generator>
  </office:meta>
</office:document-meta>
</file>