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ORTARIA Nº 45 de 25 de fevereiro de 2011. </text:p>
      <text:p text:style-name="P6"/>
      <text:p text:style-name="P4"/>
      <text:p text:style-name="P11">O PROCURADOR-CHEFE SUBSTITUTO DA PROCURADORIA DA REPÚBLICA NO ESTADO DE MINAS GERAIS, no uso da competência que lhe foi delegada pela Portaria PGR nº 54, de 19 de fevereiro 1993, resolve:</text:p>
      <text:p text:style-name="P11"/>
      <text:p text:style-name="P11"/>
      <text:p text:style-name="P10"><text:span text:style-name="T2">Dispensar KARINA CREPALDI ALVES DUARTE, matrícula 17053-4, ocupante do cargo de Analista Processual, da função de confiança de Assessor Nível I, Código FC-2, do Gabinete do Dr. André Luiz Tarquino da Silva Barreto, da Procuradoria da República no Município de Juiz de Fora </text:span><text:span text:style-name="T3">no Estado de Minas Gerais.</text:span></text:p>
      <text:p text:style-name="P11"><text:s/></text:p>
      <text:p text:style-name="P13"/>
      <text:p text:style-name="P13"/>
      <text:p text:style-name="P5">FERNANDO DE ALMEIDA MARTINS</text:p>
      <text:p text:style-name="P5">Procurador-Chefe Substituto</text:p>
      <text:p text:style-name="P12"/>
      <text:p text:style-name="P8"/>
      <text:p text:style-name="P8"/>
      <text:p text:style-name="P8"/>
      <text:p text:style-name="P8"/>
      <text:p text:style-name="P8"><text:a xlink:type="simple" xlink:href="http://bibliotecadigital.mpf.mp.br/xmlui/bitstream/handle/123456789/8784/DOU2_2011_03_01.pdf?sequence=1">Publicado no Diário Oficial da União n. 42 de 01/03/2011, Seção 2 p. 65.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3T14:24:57.91</dc:date>
    <meta:print-date>2008-12-29T15:56:00</meta:print-date>
    <meta:editing-cycles>5</meta:editing-cycles>
    <meta:editing-duration>PT574H12M31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7" meta:character-count="724"/>
  </office:meta>
</office:document-meta>
</file>