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87 DE 31 DE JULHO DE 2013</text:p>
      <text:p text:style-name="P1">O PROCURADOR-GERAL DA REPÚBLICA, no uso de suas atribuições, tendo em vista o contido no Ofício nº 6690/2013 - PRMG/GPC, de 23 de julho de 2013, da Procuradoria da República no Estado de Minas Gerais, resolve:</text:p>
      <text:p text:style-name="P1">Designar o Procurador da República BRUNO COSTA MAGALHÃES, lotado na Procuradoria da República no Município de Governador Valadares/MG, para atuar, em conjunto com o Procurador da República ANDRÉ LUIZ TARQUÍNIO DA SILVA BARRETO, na sessão plenária do júri, referente ao Processo nº 1998.38.00.041814-5, em trâmite na 9ª Vara Federal Criminal da Seção Judiciária do Estado de Minas Gerais.</text:p>
      <text:p text:style-name="P2">ROBERTO MONTEIRO GURGEL SANTOS</text:p>
      <text:p text:style-name="P3"><text:a xlink:type="simple" xlink:href="http://bibliotecadigital.mpf.mp.br/xmlui/bitstream/handle/123456789/3670/DOU2_2013_08_01.pdf?sequence=1"><text:span text:style-name="Strong_20_Emphasis"><text:span text:style-name="T3">Publicado no Diário Oficial da União nº 147 de 01/08/2013, seção 2, página 7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7-30T12:37:51.72</meta:creation-date>
    <meta:editing-cycles>7</meta:editing-cycles>
    <meta:editing-duration>PT01H11M21S</meta:editing-duration>
    <meta:initial-creator>pgr pgr</meta:initial-creator>
    <dc:date>2014-01-28T17:13:22.98</dc:date>
    <meta:document-statistic meta:table-count="0" meta:image-count="0" meta:object-count="0" meta:page-count="1" meta:paragraph-count="5" meta:word-count="122" meta:character-count="746"/>
    <meta:user-defined meta:name="Info 1"/>
    <meta:user-defined meta:name="Info 2"/>
    <meta:user-defined meta:name="Info 3"/>
    <meta:user-defined meta:name="Info 4"/>
  </office:meta>
</office:document-meta>
</file>