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0.459cm" fo:text-align="justify" style:justify-single-word="false" fo:text-indent="2.415cm" style:auto-text-indent="false">
        <style:tab-stops>
          <style:tab-stop style:position="0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.499cm" fo:line-height="100%" fo:text-align="justify" style:justify-single-word="false" fo:text-indent="2.415cm" style:auto-text-indent="false"/>
      <style:text-properties fo:font-variant="normal" fo:text-transform="none" style:use-window-font-color="true" style:font-name="Arial1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2">
        <draw:text-box fo:min-height="0.499cm">
          <text:p text:style-name="P2"><text:file-name text:display="name-and-extension">PORTARIA PGR-MPF Nº 336-2014.odt</text:file-name></text:p>
        </draw:text-box>
      </draw:frame>
      <text:p text:style-name="P7"><draw:frame draw:style-name="fr2" draw:name="Quadro1" text:anchor-type="paragraph" svg:x="12cm" svg:y="-2.161cm" svg:width="3.829cm" draw:z-index="1"><draw:text-box fo:min-height="0.503cm"><text:p text:style-name="P1">PGR-00093510/2014</text:p></draw:text-box></draw:frame><draw:g text:anchor-type="paragraph" draw:z-index="0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PORTARIA PGR/MPF N<text:span text:style-name="T1">º</text:span> 336, DE 07 DE MAIO DE 2014</text:p>
      <text:p text:style-name="P5">O PROCURADOR-GERAL DA REPÚBLICA, no uso de suas atribuições, com fundamento no artigo 6º da Resolução CSMPF nº 92, e tendo em vista a deliberação do Conselho Superior do Ministério Público Federal na 4ª Sessão Ordinária, realizada em 6 de maio de 2014 (processo nº 1.00.001.000048/2014-66), resolve:</text:p>
      <text:p text:style-name="P6">Designar a Subprocuradora-Geral da República DARCY SANTANA VITOBELLO para, sem prejuízo de suas outras atribuições, exercer, pelo período de 1 (um) ano, a partir de 26 de maio de 2014, a função de Coordenadora de Distribuição dos processos de competência do Superior Tribunal de Justiça, tendo por primeiro e segundo suplentes, respectivamente, os Subprocuradores-Gerais da República MARIA SILVIA DE MEIRA LUEDEMANN e MÁRIO FERREIRA LEITE.</text:p>
      <text:p text:style-name="P3">Rodrigo Janot Monteiro de Barros</text:p>
      <text:p text:style-name="P4"><text:a xlink:type="simple" xlink:href="http://bibliotecadigital.mpf.mp.br/xmlui/bitstream/handle/123456789/39902/DOU2_2014_05_12.pdf?sequence=1">Publicado no Diário Oficial da União nº 88 de <text:s/>12/05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3</meta:editing-cycles>
    <meta:editing-duration>PT03H51M39S</meta:editing-duration>
    <dc:date>2014-05-12T10:37:39.41</dc:date>
    <meta:print-date>2014-05-07T16:32:01.01</meta:print-date>
    <meta:printed-by>PGR PGR</meta:printed-by>
    <meta:document-statistic meta:table-count="0" meta:image-count="0" meta:object-count="0" meta:page-count="1" meta:paragraph-count="7" meta:word-count="146" meta:character-count="942"/>
    <meta:user-defined meta:name="Info 1"/>
    <meta:user-defined meta:name="Info 2"/>
    <meta:user-defined meta:name="Info 3"/>
    <meta:user-defined meta:name="Info 4"/>
  </office:meta>
</office:document-meta>
</file>