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3">PORTARIA PGR Nº 97 DE 7 DE MARÇO DE 2012</text:p>
      <text:p text:style-name="P2">O PROCURADOR-GERAL DA REPÚBLICA, 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>AUTORIZAR, pelo prazo de um ano, sem ônus para o Ministério Público Federal, a cessão do servidor VALTER GIUGNO ABRUZZI, matrícula nº 20529-0, ocupante do cargo de Analista de Engenharia Civil - Perito, para exercer a função de confiança de Assessor de Diretoria na Empresa de Tecnologia e Informações da Previdência Social – DATAPREV, vinculada ao Ministério da Previdência Social.</text:p>
      <text:p text:style-name="P2"/>
      <text:p text:style-name="P4">ROBERTO MONTEIRO GURGEL SANTOS</text:p>
      <text:p text:style-name="P4"/>
      <text:p text:style-name="P5"><text:a xlink:type="simple" xlink:href="http://bibliotecadigital.mpf.mp.br/xmlui/bitstream/handle/123456789/2041/DOU3_2012_03_08.pdf?sequence=1">Publicado no Diário Oficial da União nº 47 de 08/03/2012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6:33:39.71</meta:creation-date>
    <meta:editing-cycles>3</meta:editing-cycles>
    <meta:editing-duration>PT00H07M14S</meta:editing-duration>
    <meta:initial-creator>pgr pgr</meta:initial-creator>
    <dc:date>2014-02-20T13:56:56.46</dc:date>
    <meta:document-statistic meta:table-count="0" meta:image-count="0" meta:object-count="0" meta:page-count="1" meta:paragraph-count="6" meta:word-count="158" meta:character-count="898"/>
    <meta:user-defined meta:name="Info 1"/>
    <meta:user-defined meta:name="Info 2"/>
    <meta:user-defined meta:name="Info 3"/>
    <meta:user-defined meta:name="Info 4"/>
  </office:meta>
</office:document-meta>
</file>