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0, DE 26 DE JULHO DE 2011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span text:style-name="T1"><text:tab/><text:tab/>Dispensar a servidora TERESA RAQUEL PEREIRA, ocupante do cargo de Analista Processual, código AN 101.00, matrícula 12690, da função de Secretário – Nível I, FC-01, da Assessoria da Procuradoria Regional Eleitoral, da Procuradoria da República na Paraíba, designando em seu lugar, para ocupar a referida função, </text:span>o servidor PAULO MÁRCIO SOARES MADRUGA, ocupante do cargo de Técnico Administrativo, código TC 201.00, matrícula 5500.</text:p>
      <text:p text:style-name="P3"/>
      <text:p text:style-name="P3"/>
      <text:p text:style-name="P3"/>
      <text:p text:style-name="P2">VICTOR CARVALHO VEGGI</text:p>
      <text:p text:style-name="P2"/>
      <text:p text:style-name="P4"><text:a xlink:type="simple" xlink:href="http://bibliotecadigital.mpf.mp.br/bdmpf/bitstream/handle/123456789/4319/DOU2_2011_08_01.pdf?sequence=3&amp;isAllowed=y">Publicado no Diário Oficial da União, nº 146, Seção 2, de 01/08/2011, p.</text:a>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1-21T13:06:00</meta:creation-date>
    <dc:creator>PGR PGR</dc:creator>
    <dc:date>2015-07-24T09:28:14.16</dc:date>
    <meta:print-date>2009-07-27T17:30:00</meta:print-date>
    <meta:editing-cycles>4</meta:editing-cycles>
    <meta:editing-duration>PT00H07M3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2" meta:character-count="737"/>
  </office:meta>
</office:document-meta>
</file>