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38, 05 DE JUNH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a Procuradora da República Daniele Cardoso Escobar, com exercício na Procuradoria da República em Santa Catarina, para responder, em substituição, sem prejuízo de suas atribuições originárias, pelo 10º ofício da Procuradoria da República em Santa Catarina, no período de 12 a 23 de junho de 2017, em virtude de licença-médica do Procurador da República Walmor Alves Moreira.<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6-06.pdf">publicado no DMPF-e, Brasília, DF - ADMINISTRATIVO de 06/06/2017, Página 31</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08T16:42:36.25</dc:date>
    <dc:creator>PGR PGR</dc:creator>
    <meta:editing-duration>PT21H07M53S</meta:editing-duration>
    <meta:editing-cycles>99</meta:editing-cycles>
    <meta:generator>BrOffice.org/3.2$Win32 OpenOffice.org_project/320m18$Build-9502</meta:generator>
    <meta:document-statistic meta:table-count="0" meta:image-count="1" meta:object-count="0" meta:page-count="1" meta:paragraph-count="7" meta:word-count="130" meta:character-count="821"/>
  </office:meta>
</office:document-meta>
</file>