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Futura Lt BT" svg:font-family="'Futura Lt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Futura Bk BT" officeooo:paragraph-rsid="0046f153"/>
    </style:style>
    <style:style style:name="P3" style:family="paragraph" style:parent-style-name="Standard">
      <style:paragraph-properties fo:line-height="100%" fo:text-align="center" style:justify-single-word="false"/>
      <style:text-properties style:font-name="Futura Bk BT" fo:font-size="11pt" officeooo:paragraph-rsid="004381e9" style:font-size-asian="11pt" style:font-name-complex="Futura Bk BT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Futura Bk BT" fo:font-size="11pt" officeooo:paragraph-rsid="0059abc2" style:font-size-asian="11pt" style:font-size-complex="11pt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1pt" fo:font-style="normal" fo:font-weight="bold" officeooo:paragraph-rsid="0059abc2" fo:background-color="transparent" style:font-name-asian="Arial1" style:font-size-asian="11pt" style:font-style-asian="normal" style:font-weight-asian="bold" style:font-name-complex="Futura Bk BT" style:font-size-complex="11pt" style:font-style-complex="normal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Futura Bk BT" fo:font-size="11pt" fo:font-weight="bold" officeooo:paragraph-rsid="004381e9" style:font-size-asian="11pt" style:font-weight-asian="bold" style:font-name-complex="Futura Bk BT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officeooo:paragraph-rsid="001b111c" style:font-size-asian="12pt" style:language-asian="zxx" style:country-asian="none" style:font-name-complex="Futura Hv BT" style:font-size-complex="12pt" style:language-complex="zxx" style:country-complex="none"/>
    </style:style>
    <style:style style:name="P8" style:family="paragraph" style:parent-style-name="Standard">
      <style:text-properties style:use-window-font-color="true" style:font-name="Futura Hv BT" fo:font-size="12pt" fo:language="pt" fo:country="BR" officeooo:paragraph-rsid="00495b57" style:font-size-asian="12pt" style:language-asian="zxx" style:country-asian="none" style:font-name-complex="Futura Hv BT" style:font-size-complex="12pt" style:language-complex="zxx" style:country-complex="none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Futura Bk BT" fo:font-size="11pt" fo:language="pt" fo:country="BR" fo:font-style="normal" fo:font-weight="normal" officeooo:rsid="00513e0c" officeooo:paragraph-rsid="0059abc2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0" style:family="paragraph" style:parent-style-name="_5b_Basic_20_Paragraph_5d_">
      <style:paragraph-properties fo:text-align="start" style:justify-single-word="false"/>
    </style:style>
    <style:style style:name="P11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3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Lt BT" fo:font-size="9pt" fo:language="pt" fo:country="BR" fo:font-weight="normal" officeooo:rsid="002da197" officeooo:paragraph-rsid="002da197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4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Lt BT" fo:font-size="9pt" fo:language="pt" fo:country="BR" fo:font-weight="normal" officeooo:rsid="0026a62a" officeooo:paragraph-rsid="005c1043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style:line-height-at-least="0.12cm" fo:text-align="justify" style:justify-single-word="false" fo:text-indent="1.323cm" style:auto-text-indent="false"/>
      <style:text-properties style:font-name="Futura Bk BT" fo:font-size="11pt" fo:font-style="normal" fo:font-weight="normal" officeooo:paragraph-rsid="0059abc2" fo:background-color="transparent" style:font-name-asian="Arial1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cm" style:line-height-at-least="0.12cm" fo:text-align="justify" style:justify-single-word="false" fo:text-indent="1.323cm" style:auto-text-indent="false"/>
      <style:text-properties style:font-name="Futura Bk BT" fo:font-size="11pt" fo:font-style="normal" fo:font-weight="normal" officeooo:paragraph-rsid="0059c2a6" fo:background-color="transparent" style:font-name-asian="Arial1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style:line-height-at-least="0.12cm" fo:text-align="justify" style:justify-single-word="false" fo:text-indent="1.323cm" style:auto-text-indent="false"/>
      <style:text-properties style:font-name="Futura Bk BT" fo:font-size="11pt" fo:font-style="normal" fo:font-weight="normal" officeooo:rsid="002128a1" officeooo:paragraph-rsid="0059abc2" fo:background-color="transparent" style:font-name-asian="Arial1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style:line-height-at-least="0.12cm" fo:text-align="justify" style:justify-single-word="false" fo:text-indent="1.323cm" style:auto-text-indent="false"/>
      <style:text-properties style:font-name="Futura Bk BT" fo:font-size="11pt" fo:font-style="normal" fo:font-weight="normal" officeooo:rsid="005bfdd4" officeooo:paragraph-rsid="005bfdd4" fo:background-color="transparent" style:font-name-asian="Arial1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cm" style:line-height-at-least="0.12cm" fo:text-align="justify" style:justify-single-word="false" fo:text-indent="1.323cm" style:auto-text-indent="false"/>
      <style:text-properties style:font-name="Futura Bk BT" fo:font-size="11pt" fo:font-style="normal" fo:font-weight="normal" officeooo:rsid="001dd39b" officeooo:paragraph-rsid="0059c2a6" fo:background-color="transparent" style:font-name-asian="Arial1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style:line-height-at-least="0.12cm" fo:text-align="justify" style:justify-single-word="false" fo:text-indent="1.323cm" style:auto-text-indent="false"/>
      <style:text-properties style:font-name="Futura Bk BT" fo:font-size="11pt" fo:font-style="normal" fo:font-weight="normal" officeooo:rsid="001dd39b" officeooo:paragraph-rsid="0059abc2" fo:background-color="transparent" style:font-name-asian="Arial1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cm" style:line-height-at-least="0.12cm" fo:text-align="justify" style:justify-single-word="false" fo:text-indent="1.258cm" style:auto-text-indent="false"/>
      <style:text-properties style:font-name="Futura Bk BT" fo:font-size="11pt" fo:font-style="normal" fo:font-weight="normal" officeooo:rsid="001dd39b" officeooo:paragraph-rsid="005bfdd4" fo:background-color="transparent" style:font-name-asian="Arial1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0cm" style:line-height-at-least="0.12cm" fo:text-align="justify" style:justify-single-word="false" fo:text-indent="1.258cm" style:auto-text-indent="false"/>
      <style:text-properties style:font-name="Futura Bk BT" fo:font-size="11pt" fo:font-style="normal" fo:font-weight="normal" officeooo:paragraph-rsid="005bfdd4" fo:background-color="transparent" style:font-name-asian="Arial1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2.54cm" style:auto-text-indent="false">
        <style:tab-stops>
          <style:tab-stop style:position="1.949cm"/>
        </style:tab-stops>
      </style:paragraph-properties>
      <style:text-properties style:use-window-font-color="true" style:font-name="Futura Bk BT" fo:font-size="11pt" fo:language="pt" fo:country="BR" fo:font-weight="normal" officeooo:paragraph-rsid="004381e9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.026cm" style:auto-text-indent="false"/>
      <style:text-properties style:font-name="Futura Bk BT" fo:font-size="11pt" fo:font-weight="normal" style:font-size-asian="11pt" style:font-weight-asian="normal" style:font-name-complex="Futura Bk BT" style:font-size-complex="11pt" style:font-weight-complex="normal"/>
    </style:style>
    <style:style style:name="P25" style:family="paragraph" style:parent-style-name="Standard">
      <style:paragraph-properties fo:margin-left="0cm" fo:margin-right="0cm" fo:margin-top="0.049cm" fo:margin-bottom="0cm" style:contextual-spacing="false" fo:line-height="150%" fo:text-align="center" style:justify-single-word="false" fo:text-indent="0.026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2pt" fo:language="pt" fo:country="BR" fo:font-style="normal" style:text-underline-style="none" fo:font-weight="normal" officeooo:paragraph-rsid="005cc17f" style:font-name-asian="Times New Roman1" style:font-size-asian="12pt" style:language-asian="zxx" style:country-asian="none" style:font-style-asian="normal" style:font-weight-asian="normal" style:font-name-complex="Futura Bk BT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.049cm" fo:margin-bottom="0cm" style:contextual-spacing="false" fo:line-height="150%" fo:text-align="center" style:justify-single-word="false" fo:text-indent="0.026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2pt" fo:language="pt" fo:country="BR" fo:font-style="normal" style:text-underline-style="none" fo:font-weight="normal" officeooo:rsid="000fa8f1" officeooo:paragraph-rsid="005cc17f" style:font-name-asian="Times New Roman1" style:font-size-asian="12pt" style:language-asian="zxx" style:country-asian="none" style:font-style-asian="normal" style:font-weight-asian="normal" style:font-name-complex="Futura Bk BT" style:font-size-complex="12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.049cm" fo:margin-bottom="0cm" style:contextual-spacing="false" fo:line-height="150%" fo:text-align="center" style:justify-single-word="false" fo:text-indent="0.026cm" style:auto-text-indent="false" style:text-autospace="none">
        <style:tab-stops>
          <style:tab-stop style:position="0cm"/>
        </style:tab-stops>
      </style:paragraph-properties>
      <style:text-properties officeooo:paragraph-rsid="005cc17f"/>
    </style:style>
    <style:style style:name="P28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9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font-name="Futura Hv BT" officeooo:rsid="001dd39b"/>
    </style:style>
    <style:style style:name="T8" style:family="text">
      <style:text-properties fo:color="#000000" officeooo:rsid="002421e3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33b604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3" style:family="text">
      <style:text-properties style:use-window-font-color="true" fo:language="pt" fo:country="BR" fo:font-style="normal" fo:font-weight="normal" officeooo:rsid="002128a1" fo:background-color="transparent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" style:family="text">
      <style:text-properties style:use-window-font-color="true" fo:language="pt" fo:country="BR" fo:font-style="normal" fo:font-weight="normal" officeooo:rsid="001c37a4" fo:background-color="transparent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5" style:family="text">
      <style:text-properties style:use-window-font-color="true" fo:language="pt" fo:country="BR" fo:font-style="normal" fo:font-weight="normal" officeooo:rsid="005bfdd4" fo:background-color="transparent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6" style:family="text">
      <style:text-properties style:use-window-font-color="true" fo:language="pt" fo:country="BR" fo:font-style="normal" fo:font-weight="normal" officeooo:rsid="0059abc2" fo:background-color="transparent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7" style:family="text">
      <style:text-properties style:use-window-font-color="true" fo:language="pt" fo:country="BR" fo:font-style="normal" fo:font-weight="normal" officeooo:rsid="005ba07b" fo:background-color="transparent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" style:family="text">
      <style:text-properties style:use-window-font-color="true" fo:language="pt" fo:country="BR" fo:font-style="normal" fo:font-weight="bold" officeooo:rsid="001c37a4" fo:background-color="transparent" style:font-name-asian="Times New Roman1" style:language-asian="pt" style:country-asian="BR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9" style:family="text">
      <style:text-properties style:use-window-font-color="true" fo:language="pt" fo:country="BR" fo:font-style="normal" fo:font-weight="bold" officeooo:rsid="005ba07b" fo:background-color="transparent" style:font-name-asian="Times New Roman1" style:language-asian="pt" style:country-asian="BR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0" style:family="text">
      <style:text-properties fo:font-weight="bold" officeooo:rsid="001dd39b" style:font-weight-asian="bold" style:font-weight-complex="bold"/>
    </style:style>
    <style:style style:name="T21" style:family="text">
      <style:text-properties fo:font-weight="bold" officeooo:rsid="005bfdd4" style:font-weight-asian="bold" style:font-weight-complex="bold"/>
    </style:style>
    <style:style style:name="T22" style:family="text">
      <style:text-properties officeooo:rsid="00119885"/>
    </style:style>
    <style:style style:name="T23" style:family="text">
      <style:text-properties officeooo:rsid="002da197"/>
    </style:style>
    <style:style style:name="T24" style:family="text">
      <style:text-properties style:font-name-complex="Futura Bk BT"/>
    </style:style>
    <style:style style:name="T25" style:family="text">
      <style:text-properties officeooo:rsid="004f0490"/>
    </style:style>
    <style:style style:name="T26" style:family="text">
      <style:text-properties officeooo:rsid="0059abc2"/>
    </style:style>
    <style:style style:name="T27" style:family="text">
      <style:text-properties officeooo:rsid="001dd39b"/>
    </style:style>
    <style:style style:name="T28" style:family="text">
      <style:text-properties officeooo:rsid="005aafc4"/>
    </style:style>
    <style:style style:name="T29" style:family="text">
      <style:text-properties officeooo:rsid="005ba07b"/>
    </style:style>
    <style:style style:name="T30" style:family="text">
      <style:text-properties officeooo:rsid="002421e3"/>
    </style:style>
    <style:style style:name="T31" style:family="text">
      <style:text-properties fo:font-size="11pt" style:font-size-asian="11pt" style:font-name-complex="Futura Bk BT" style:font-size-complex="11pt"/>
    </style:style>
    <style:style style:name="T32" style:family="text">
      <style:text-properties fo:font-size="11pt" fo:font-weight="normal" style:font-size-asian="11pt" style:font-weight-asian="normal" style:font-name-complex="Futura Bk BT" style:font-size-complex="11pt" style:font-weight-complex="normal"/>
    </style:style>
    <style:style style:name="T33" style:family="text">
      <style:text-properties officeooo:rsid="005c1043"/>
    </style:style>
    <style:style style:name="T34" style:family="text">
      <style:text-properties fo:font-weight="normal" officeooo:rsid="001dd39b" style:font-weight-asian="normal" style:font-weight-complex="normal"/>
    </style:style>
    <style:style style:name="T35" style:family="text">
      <style:text-properties officeooo:rsid="000fa8f1"/>
    </style:style>
    <style:style style:name="T36" style:family="text">
      <style:text-properties officeooo:rsid="00229d64"/>
    </style:style>
    <style:style style:name="T37" style:family="text">
      <style:text-properties officeooo:rsid="0012a74f"/>
    </style:style>
    <style:style style:name="T38" style:family="text">
      <style:text-properties officeooo:rsid="001e076c"/>
    </style:style>
    <style:style style:name="T39" style:family="text">
      <style:text-properties fo:font-variant="normal" fo:text-transform="none" style:use-window-font-color="true" style:font-name="Futura Bk BT" fo:font-size="12pt" fo:language="pt" fo:country="BR" fo:font-style="normal" style:text-underline-style="none" fo:font-weight="normal" officeooo:rsid="005cc17f" style:font-name-asian="Times New Roman1" style:font-size-asian="12pt" style:language-asian="zxx" style:country-asian="none" style:font-style-asian="normal" style:font-weight-asian="normal" style:font-name-complex="Futura Bk BT" style:font-size-complex="12pt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2" draw:name="figura1" text:anchor-type="char" svg:x="0.233cm" svg:y="0.33cm" svg:width="1.676cm" svg:height="1.623cm" draw:z-index="5"><draw:image xlink:href="Pictures/1000000000000127000001270C43DE3A.png" xlink:type="simple" xlink:show="embed" xlink:actuate="onLoad"/></draw:frame> <text:tab/><text:span text:style-name="T23"> <text:tab/></text:span><text:span text:style-name="T25"> <text:tab/></text:span><text:span text:style-name="T28"> <text:tab/></text:span><text:span text:style-name="T33"> <text:tab/>PR-RR-00007347/2014</text:span></text:p>
      <text:p text:style-name="P13"/>
      <text:p text:style-name="P12">MINISTÉRIO PÚBLICO FEDERAL<text:line-break/>PROCURADORIA DA REPÚBLICA EM RORAIMA</text:p>
      <text:h text:style-name="P28" text:outline-level="7"/>
      <text:p text:style-name="P11"/>
      <text:p text:style-name="P1"><draw:line text:anchor-type="char" draw:z-index="3" draw:style-name="gr1" draw:text-style-name="P29" svg:x1="0cm" svg:y1="-0.09cm" svg:x2="16.976cm" svg:y2="-0.09cm"><text:p/></draw:line><draw:line text:anchor-type="char" draw:z-index="4" draw:style-name="gr1" draw:text-style-name="P29" svg:x1="0cm" svg:y1="0cm" svg:x2="16.997cm" svg:y2="0cm"><text:p/></draw:line></text:p>
      <text:p text:style-name="P7">PORTARIA PR-RR Nº 0<text:span text:style-name="T26">6</text:span><text:span text:style-name="T29">6</text:span> DE <text:span text:style-name="T26">21 DE MAIO</text:span> DE 201<text:span text:style-name="T22">4</text:span></text:p>
      <text:p text:style-name="P8"><text:tab/><text:tab/></text:p>
      <text:p text:style-name="P2"><text:span text:style-name="T24"><text:tab/></text:span><text:span text:style-name="T32">O PROCURADOR-CHEFE DA PROCURADORIA DA REPÚBLICA NO ESTADO DE RORAIMA, n</text:span><text:span text:style-name="T31">o uso de suas atribuições legais e,</text:span></text:p>
      <text:p text:style-name="P4"><text:tab/><text:span text:style-name="T13">RESOLVE</text:span><text:span text:style-name="T14"> retificar a </text:span><text:span text:style-name="T18">Portaria PR-RR nº 0</text:span><text:span text:style-name="T19">63</text:span><text:span text:style-name="T14">, de </text:span><text:span text:style-name="T15">19</text:span><text:span text:style-name="T16"> de <text:s/></text:span><text:span text:style-name="T17">maio</text:span><text:span text:style-name="T14"> de 2014, </text:span><text:span text:style-name="T13">nos seguintes termos:</text:span></text:p>
      <text:p text:style-name="P5"><text:span text:style-name="T26"><text:s/><text:tab/></text:span><text:span text:style-name="T27">onde se lê</text:span><text:span text:style-name="T34">:</text:span></text:p>
      <text:p text:style-name="P17">(…)</text:p>
      <text:p text:style-name="P20"/>
      <text:p text:style-name="P15"><text:span text:style-name="T27">“</text:span><text:span text:style-name="T7">Art. 1º</text:span><text:span text:style-name="T20">. </text:span></text:p>
      <text:p text:style-name="P18"/>
      <text:p text:style-name="P18">(…)</text:p>
      <text:p text:style-name="P21"><text:span text:style-name="T30">II – De 28 a 30 de maio de 2014, serão inventariados os gabinetes do 1º Ofício da Defesa do Patrimônio Público e Social, da Probidade Administrativa e da Persecução dos Crimes correlatos, do 2º Ofício da Defesa do Patrimônio Público e Social, da Probidade Administrativa e da Persecução dos Crimes correlatos e do 2º Ofício Cível da </text:span><text:span text:style-name="T8">Defesa do Meio Ambiente, do Patrimônio Histórico e Cultural e da Persecução dos Crimes correlatos</text:span></text:p>
      <text:p text:style-name="P15"><text:span text:style-name="T20">leia-se</text:span><text:span text:style-name="T27">:</text:span></text:p>
      <text:p text:style-name="P17">(…)</text:p>
      <text:p text:style-name="P17"/>
      <text:p text:style-name="P16"><text:span text:style-name="T27">“</text:span><text:span text:style-name="T7">Art. 1º</text:span><text:span text:style-name="T20">.</text:span><text:span text:style-name="T27"> </text:span></text:p>
      <text:p text:style-name="P19"/>
      <text:p text:style-name="P18">(…)</text:p>
      <text:p text:style-name="P22"><text:span text:style-name="T30">II – De 28 a 30 de maio de 2014, serão inventariados os gabinetes do 1º Ofício da Defesa do Patrimônio Público e Social, da Probidade Administrativa e da Persecução dos Crimes correlatos, do 2º Ofício da Defesa do Patrimônio Público e Social, da Probidade Administrativa e da Persecução dos Crimes correlatos, </text:span><text:span text:style-name="T21">da Procuradoria Regional Eleitoral</text:span><text:span text:style-name="T30"> e do 2º Ofício Cível da </text:span><text:span text:style-name="T8">Defesa do Meio Ambiente, do Patrimônio Histórico e Cultural e da Persecução dos Crimes correlatos</text:span></text:p>
      <text:p text:style-name="P9"><text:tab/>Cientifique-se. Publique-se.</text:p>
      <text:p text:style-name="P23"/>
      <text:p text:style-name="P6">Ígor Miranda da Silva</text:p>
      <text:p text:style-name="P3">Procurador-Chefe</text:p>
      <text:p text:style-name="P24">Procuradoria da República em Roraima</text:p>
      <text:p text:style-name="P24"/>
      <text:p text:style-name="P25"><text:a xlink:type="simple" xlink:href="http://bibliotecadigital.mpf.mp.br/xmlui/bitstream/handle/123456789/41804/DMPF-ADMINISTRATIVO-2014-05-22_094.pdf?sequence=1"><text:span text:style-name="T35">Publicado no DMPF-e, Administrativo de </text:span></text:a><text:a xlink:type="simple" xlink:href="http://bibliotecadigital.mpf.mp.br/xmlui/bitstream/handle/123456789/41804/DMPF-ADMINISTRATIVO-2014-05-22_094.pdf?sequence=1"><text:span text:style-name="T36">23</text:span></text:a><text:a xlink:type="simple" xlink:href="http://bibliotecadigital.mpf.mp.br/xmlui/bitstream/handle/123456789/41804/DMPF-ADMINISTRATIVO-2014-05-22_094.pdf?sequence=1"><text:span text:style-name="T35">/0</text:span></text:a><text:a xlink:type="simple" xlink:href="http://bibliotecadigital.mpf.mp.br/xmlui/bitstream/handle/123456789/41804/DMPF-ADMINISTRATIVO-2014-05-22_094.pdf?sequence=1"><text:span text:style-name="T37">5</text:span></text:a><text:a xlink:type="simple" xlink:href="http://bibliotecadigital.mpf.mp.br/xmlui/bitstream/handle/123456789/41804/DMPF-ADMINISTRATIVO-2014-05-22_094.pdf?sequence=1"><text:span text:style-name="T35">/2014, p. </text:span></text:a><text:a xlink:type="simple" xlink:href="http://bibliotecadigital.mpf.mp.br/xmlui/bitstream/handle/123456789/41804/DMPF-ADMINISTRATIVO-2014-05-22_094.pdf?sequence=1"><text:span text:style-name="T38">1</text:span></text:a><text:a xlink:type="simple" xlink:href="http://bibliotecadigital.mpf.mp.br/xmlui/bitstream/handle/123456789/41804/DMPF-ADMINISTRATIVO-2014-05-22_094.pdf?sequence=1"><text:span text:style-name="T36">5</text:span></text:a><text:a xlink:type="simple" xlink:href="http://bibliotecadigital.mpf.mp.br/xmlui/bitstream/handle/123456789/41804/DMPF-ADMINISTRATIVO-2014-05-22_094.pdf?sequence=1"><text:span text:style-name="T35">.</text:span></text:a></text:p>
      <text:p text:style-name="P26"/>
      <text:p text:style-name="P27"><text:span text:style-name="T39"/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Futura Lt BT" svg:font-family="'Futura Lt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33b604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2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2H46M5S</meta:editing-duration>
    <meta:editing-cycles>118</meta:editing-cycles>
    <meta:generator>LibreOffice/3.6$Windows_x86 LibreOffice_project/f969faf-c24b504-8c77064-174276e-40b382</meta:generator>
    <meta:initial-creator>MPF </meta:initial-creator>
    <dc:date>2014-08-01T12:01:46.60</dc:date>
    <meta:print-date>2014-05-21T16:58:29.37</meta:print-date>
    <meta:document-statistic meta:table-count="0" meta:image-count="2" meta:object-count="0" meta:page-count="1" meta:paragraph-count="24" meta:word-count="256" meta:character-count="1585" meta:non-whitespace-character-count="1331"/>
  </office:meta>
</office:document-meta>
</file>