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9cm" fo:text-indent="2.57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.21cm" fo:margin-bottom="0.21cm" fo:line-height="0.459cm" fo:text-indent="2.57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0.459cm" fo:text-indent="2.57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0.459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<text:s text:c="2"/>30 <text:s/>DE 1º DE FEVEREIRO DE <text:s/>2013</text:p>
      <text:p text:style-name="P2"/>
      <text:p text:style-name="P1">O PROCURADOR-GERAL DA REPÚBLICA, no uso de suas atribuições e tendo em vista a o disposto no § 4º do art. 3º da Resolução CSMPF nº 130, de 25 de junho de 2012, resolve:</text:p>
      <text:p text:style-name="P1"/>
      <text:p text:style-name="P1">Art. 1º - Ficam convocados os Subprocuradores-Gerais da República que oficiam no Superior Tribunal de Justiça para, nos termos do § 4º do art. 3º da Resolução CSMPF nº 130, de 25 de junho de 2012, bem como a deliberação do Conselho Superior do Ministério Público Federal na 1ª Sessão Ordinária, realizada em 5 de fevereiro de 2013, escolherem, mediante eleição, os Coordenadores e os Adjuntos dos Núcleos de Acompanhamento da Área Criminal e da Tutela Coletiva no Superior Tribunal de Justiça. (<text:a xlink:type="simple" xlink:href="http://bibliotecadigital.mpf.mp.br/xmlui/bitstream/handle/123456789/27601/PORTARIA PGR Nº 60-2013.pdf?sequence=1">VIDE PORTARIA PGR N.º 60 DE 14 DE FEVEREIRO DE 2013</text:a>)</text:p>
      <text:p text:style-name="P1"/>
      <text:p text:style-name="P1">Art. 2º - A eleição a que se refere o artigo anterior será realizada no dia 27 de fevereiro de 2013, das 10 às 18 horas, na Procuradoria Geral da República.</text:p>
      <text:p text:style-name="P11">(<text:a xlink:type="simple" xlink:href="http://bibliotecadigital.mpf.mp.br/xmlui/bitstream/handle/123456789/27601/PORTARIA PGR Nº 60-2013.pdf?sequence=1">VIDE PORTARIA PGR N.º 60 DE 14 DE FEVEREIRO DE 2013</text:a>)</text:p>
      <text:p text:style-name="P1"/>
      <text:p text:style-name="P1">Art. 3º - As inscrições serão feitas até o dia 15 de fevereiro de 2013, mediante requerimento dirigido à Comissão Eleitoral e Apuradora, sediada na Procuradoria Geral da República em Brasília - DF.(<text:a xlink:type="simple" xlink:href="http://bibliotecadigital.mpf.mp.br/xmlui/bitstream/handle/123456789/27601/PORTARIA PGR Nº 60-2013.pdf?sequence=1">VIDE PORTARIA PGR N.º 60 DE 14 DE FEVEREIRO DE 2013</text:a>)</text:p>
      <text:p text:style-name="P1"/>
      <text:p text:style-name="P1">Art. 4º - A apuração e a divulgação do resultado ocorrerão imediatamente após encerrado o período de votação.(<text:a xlink:type="simple" xlink:href="http://bibliotecadigital.mpf.mp.br/xmlui/bitstream/handle/123456789/27601/PORTARIA PGR Nº 60-2013.pdf?sequence=1">VIDE PORTARIA PGR N.º 60 DE 14 DE FEVEREIRO DE 2013</text:a>)</text:p>
      <text:p text:style-name="P1"/>
      <text:p text:style-name="P1">Art. 5º - Esta Portaria entra em vigor na data de sua publicação.</text:p>
      <text:p text:style-name="P11">(<text:a xlink:type="simple" xlink:href="http://bibliotecadigital.mpf.mp.br/xmlui/bitstream/handle/123456789/27601/PORTARIA PGR Nº 60-2013.pdf?sequence=1">VIDE PORTARIA PGR N.º 60 DE 14 DE FEVEREIRO DE 2013</text:a>)</text:p>
      <text:p text:style-name="P3"/>
      <text:p text:style-name="P3"/>
      <text:p text:style-name="P3"/>
      <text:p text:style-name="P3"/>
      <text:p text:style-name="P5"/>
      <text:p text:style-name="P5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://bibliotecadigital.mpf.mp.br/xmlui/bitstream/handle/123456789/3947/DO2_2013_02_05.pdf?sequence=1"><text:span text:style-name="Strong_20_Emphasis"><text:span text:style-name="T1">Publicado no Diário Oficial da União nº 25 de 05/02/2013, seção 2, página 55.</text:span></text:span></text:a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3cm" fo:margin-right="2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         DE         DE OUTUBRO DE 1998.</dc:title>
    <meta:initial-creator>Procuradoria Geral da Republica</meta:initial-creator>
    <meta:creation-date>2003-05-22T18:30:00</meta:creation-date>
    <dc:date>2014-07-15T15:21:26.64</dc:date>
    <meta:print-date>2013-02-01T15:09:09.95</meta:print-date>
    <dc:language>pt-BR</dc:language>
    <meta:editing-cycles>20</meta:editing-cycles>
    <meta:editing-duration>PT02H12M07S</meta:editing-duration>
    <meta:printed-by>pgr pgr</meta:printed-by>
    <meta:document-statistic meta:table-count="0" meta:image-count="0" meta:object-count="0" meta:page-count="1" meta:paragraph-count="11" meta:word-count="292" meta:character-count="1611"/>
    <meta:user-defined meta:name="Info 1"/>
    <meta:user-defined meta:name="Info 2"/>
    <meta:user-defined meta:name="Info 3"/>
    <meta:user-defined meta:name="Info 4"/>
  </office:meta>
</office:document-meta>
</file>