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name-asian="CourierNewPSMT" style:font-size-asian="12pt" style:font-name-complex="CourierNewPSMT" style:font-size-complex="12pt"/>
    </style:style>
    <style:style style:name="T1" style:family="text">
      <style:text-properties fo:font-weight="normal" style:font-name-asian="CourierNewPSMT" style:font-weight-asian="normal" style:font-name-complex="CourierNewPSMT" style:font-weight-complex="normal"/>
    </style:style>
    <style:style style:name="T2" style:family="text">
      <style:text-properties style:font-name-asian="CourierNewPSMT" style:font-name-complex="CourierNew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30, DE 20 DE JANEIRO DE 2017.</text:p>
      <text:p text:style-name="P4"/>
      <text:p text:style-name="P5"/>
      <text:p text:style-name="P5"/>
      <text:p text:style-name="P6"><text:span text:style-name="T1">O SECRETARIO ESTADUAL DA PROCURADORIA DA REPUBLICA NO ESTADO DE SANTA </text:span><text:span text:style-name="T2">CATARINA, no uso da competencia que lhe foi delegada pela Portaria no 326/2014, de 04 de agosto de 2014, resolve: </text:span></text:p>
      <text:p text:style-name="P8">Art. 1o DESIGNAR o servidor EVALDO HILDEBRANDO CARDOSO NETO, ANALISTA DO MPU/PERICIA/ENGENHARIA CIVIL, matricula no 17946-9, como fiscal tecnico titular do Contrato no 52/2016, Procedimento Administrativo no 1.33.000.002517/2016-11, firmado com a empresa FERREIRAAMARAL CONSTRUTORA LTDA, CNPJ n° 23.459.461/0001-22. Objeto: Prestacao de servicos especializados de engenharia para a reforma do auditorio e almoxarifado na sede da PR/SC.</text:p>
      <text:p text:style-name="P8">Art. 2o O servidor acima sera substituido nos seus impedimentos legais pelo servidor FABIO ALBERTO PEREIRA DA CUNHA, ANALISTA DO MPU/APOIO TECNICO-ESPECIALIZADO/GESTĂO PUBLICA, matricula no 9834-5. </text:p>
      <text:p text:style-name="P8">Art. 3o DESIGNAR o servidor HELINTON LUIS COSTA, TECNICO DO MPU/APOIO TECNICO-ADMINISTRATIVO/ADMINISTRACAO, matricula no 6055-1, como fiscal administrativo titular do Contrato no 52/2016, ProcedimentoAdministrativo no 1.33.000.002517/2016-11, firmado com a empresa FERREIRA AMARAL CONSTRUTORA LTDA, CNPJ n° 23.459.461/0001-22. Objeto: Prestacao de servicos especializados de engenharia para a reforma do auditorio e almoxarifado na sede da PR/SC.. </text:p>
      <text:p text:style-name="P8">Art. 4o O servidor acima sera substituido nos seus impedimentos legais pelo servidor FABIO ALBERTO PEREIRA DA CUNHA, ANALISTA DO MPU/APOIO TECNICO-ESPECIALIZADO/GESTĂO PUBLICA, matricula no 9834-5. </text:p>
      <text:p text:style-name="P8">Art. 5o Esta portaria entra em vigor na data de sua publicacao.</text:p>
      <text:p text:style-name="P3"/>
      <text:p text:style-name="P3"/>
      <text:p text:style-name="P3"/>
      <text:p text:style-name="P4"/>
      <text:p text:style-name="P4"><text:soft-page-break/>ADRIANO BERNARDI PEREIRA DUARTE</text:p>
      <text:p text:style-name="P4">Secretário Estadual Substituto</text:p>
      <text:p text:style-name="P4"/>
      <text:p text:style-name="P4"/>
      <text:p text:style-name="P3"><text:a xlink:type="simple" xlink:href="http://textual.pgr.mpf.mp.br/aplicativos/bases/DiarioMPF/EDMPF-ADM/DMPF-ADMINISTRATIVO-2017-01-20.pdf">Publicada no DMPF-e, Brasília, DF, 23 jan. 2017, p. 6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8T14:07:10.25</dc:date>
    <meta:editing-duration>PT04H32M10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2" meta:paragraph-count="12" meta:word-count="241" meta:character-count="1753"/>
  </office:meta>
</office:document-meta>
</file>