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70, 19 DE ABRIL DE 2017.</text:p>
      <text:p text:style-name="P3"/>
      <text:p text:style-name="P3"/>
      <text:p text:style-name="P3"/>
      <text:p text:style-name="P6"/>
      <text:p text:style-name="P5">O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Art. 1º - Nomear BRUNA JORDANA HASSE, Bacharel em Direito, para o cargo em comissão de Assessor Nível II – Chefia de Gabinete do gabinete do Procurador-Chefe, CC2,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4/DO2_2017_04_24_pgrcca.pdf">publicado no DOU, Brasília, DF - SEÇÃO II de 24/04/2017, Página 77</text:a></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4T17:43:01.64</dc:date>
    <dc:creator>PGR PGR</dc:creator>
    <meta:editing-duration>PT08H10M35S</meta:editing-duration>
    <meta:editing-cycles>21</meta:editing-cycles>
    <meta:generator>BrOffice.org/3.2$Win32 OpenOffice.org_project/320m18$Build-9502</meta:generator>
    <meta:document-statistic meta:table-count="0" meta:image-count="1" meta:object-count="0" meta:page-count="1" meta:paragraph-count="7" meta:word-count="115" meta:character-count="705"/>
  </office:meta>
</office:document-meta>
</file>