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/>
    </style:style>
    <style:style style:name="P4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4" style:family="text">
      <style:text-properties fo:font-variant="normal" fo:text-transform="none" fo:color="#404040" style:font-name="Helvetica Neue" fo:font-size="11pt" fo:font-style="normal" fo:font-weight="normal" style:font-size-asian="11pt" style:font-size-complex="11pt"/>
    </style:style>
    <style:style style:name="T5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.º <text:s/>334 DE 15 DE JUNHO DE 2012</text:p>
      <text:p text:style-name="P1">O PROCURADOR-GERAL DA REPÚBLICA, no uso de suas atribuições, tendo em vista o constante no Procedimento Administrativo MPF/PGR nº 1.00.000.008439/2012-77, resolve:</text:p>
      <text:p text:style-name="P3"><text:span text:style-name="T1">Designar o Procurador Regional da República PEDRO BARBOSA PEREIRA NETO para, na qualidade de representante da Escola Superior do Ministério Público da União, proferir palestra sobre o tema </text:span><text:span text:style-name="T3">“A experiência Brasileira no combate à corrupção “</text:span><text:span text:style-name="T1">, na Conferência </text:span><text:span text:style-name="T3">“O Ministério Público e a Proteção do Sistema Financeiro”</text:span><text:span text:style-name="T1">, promovida pelo Ministério Público de Cabo Verde, a realizar-se na cidade da Praia, em Cabo Verde, nos dias 25 e 26 de junho de 2012, </text:span><text:span text:style-name="T2">ficando autorizado, em consequência, o seu afastamento do país no período de 23 a 28 de junho de 2012, com ônus para a Escola Superior do Ministério Público da União no período de 23 a 27 de junho de 2012.</text:span></text:p>
      <text:p text:style-name="P5">ROBERTO MONTEIRO GURGEL SANTO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a xlink:type="simple" xlink:href="http://bibliotecadigital.mpf.mp.br/xmlui/bitstream/handle/123456789/4463/DO2_2012_06_19.pdf?sequence=1"><text:span text:style-name="Strong_20_Emphasis"><text:span text:style-name="T4">Publicado no Diário Oficial da União nº 117 de 19/06/2012, seção 2, página 48.</text:span></text:span></text:a><text:a xlink:type="simple" xlink:href="http://bibliotecadigital.mpf.mp.br/xmlui/bitstream/handle/123456789/4463/DO2_2012_06_19.pdf?sequence=1"><text:span text:style-name="Strong_20_Emphasis"><text:span text:style-name="T5"> </text:span>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 style:default-outline-level="2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2cm 0.035cm 0.002cm" fo:padding="0cm" fo:border-left="none" fo:border-right="none" fo:border-top="0.039cm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2cm 0.035cm 0.002cm" fo:padding="0cm" fo:border-left="none" fo:border-right="none" fo:border-top="none" fo:border-bottom="0.039cm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" style:display-name="Fonte parág. padrã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10-19T09:22:24</meta:creation-date>
    <dc:creator>PGR PGR</dc:creator>
    <dc:date>2014-02-10T17:09:02.19</dc:date>
    <meta:print-date>2011-11-23T17:40:49</meta:print-date>
    <dc:language>pt-BR</dc:language>
    <meta:editing-cycles>51</meta:editing-cycles>
    <meta:editing-duration>PT01H01M34S</meta:editing-duration>
    <meta:document-statistic meta:table-count="0" meta:image-count="0" meta:object-count="0" meta:page-count="1" meta:paragraph-count="5" meta:word-count="164" meta:character-count="969"/>
    <meta:user-defined meta:name="Info 1"/>
    <meta:user-defined meta:name="Info 2"/>
    <meta:user-defined meta:name="Info 3"/>
    <meta:user-defined meta:name="Info 4"/>
  </office:meta>
</office:document-meta>
</file>