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96273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355, DE 9 DE MAIO DE 2014</text:p>
      <text:p text:style-name="P6">O PROCURADOR-GERAL DA REPÚBLICA, no uso de suas atribuições, tendo em vista os termos da Portaria PGR nº 588, de 3 de setembro de 2003, publicada no D.O.U., Seção I, de 5 de setembro de 2003, e o contido no Ofício nº 202, de 7 de maio de 2014, da Procuradoria da República no Estado da Bahia, resolve:</text:p>
      <text:p text:style-name="P6">Art. 1º Nomear, no âmbito da Procuradoria da República no Estado da Bahia, Comissão Eleitoral e Apuradora integrada pelos Procuradores da República PABLO COUTINHO BARRETO, MELINA CASTRO MONTOYA FLORES e JULIANA DE AZEVEDO MORAES para, sob a presidência do primeiro, realizar a eleição relativa à escolha do Procurador Regional Eleitoral, titular. <text:s/></text:p>
      <text:p text:style-name="P6">Art. 2º Esta portaria produz efeitos a partir da data de sua publicação.</text:p>
      <text:p text:style-name="P4">Rodrigo Janot Monteiro de Barros</text:p>
      <text:p text:style-name="P5"><text:a xlink:type="simple" xlink:href="http://bibliotecadigital.mpf.mp.br/xmlui/bitstream/handle/123456789/40121/DOU2_2014_05_14.pdf?sequence=1">Publicado no Diário Oficial da União nº 90 de <text:s/>14/05/2014, seção 2, página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09T17:01:08.98</meta:creation-date>
    <meta:editing-cycles>10</meta:editing-cycles>
    <meta:editing-duration>PT00H16M30S</meta:editing-duration>
    <dc:date>2014-05-14T10:47:26.87</dc:date>
    <meta:document-statistic meta:table-count="0" meta:image-count="0" meta:object-count="0" meta:page-count="1" meta:paragraph-count="8" meta:word-count="153" meta:character-count="899"/>
    <meta:user-defined meta:name="Info 1"/>
    <meta:user-defined meta:name="Info 2"/>
    <meta:user-defined meta:name="Info 3"/>
    <meta:user-defined meta:name="Info 4"/>
  </office:meta>
</office:document-meta>
</file>