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78, DE 15 DE DEZEMBRO DE 2014.</text:p>
      <text:p text:style-name="P10"/>
      <text:p text:style-name="P10"/>
      <text:p text:style-name="P10"/>
      <text:p text:style-name="P13">Designa o Procurador da República <text:span text:style-name="T3">Djalma Gusmão Feitosa</text:span> para atuar, no período de 7 a 21 de janeiro de 2015, em substituição, no 2º Ofício da PRM/SOUS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Djalma Gusmão Feitosa, titular do 1º Ofício da PRM de Sousa/PB, para atuar, no período de 7 a 21 de janeiro de 2015, em substituição, no 1º Ofício da PRM de Sousa/PB, titularizado pelo Procurador da República Tiago Misael de Jesus Martins, em razão da fruição de férias do referido titular do Ofício.</text:span></text:p>
      <text:p text:style-name="P12"/>
      <text:p text:style-name="P3"/>
      <text:p text:style-name="P3"/>
      <text:p text:style-name="P18">RODOLFO ALVES SILVA <text:s/></text:p>
      <text:p text:style-name="P18"/>
      <text:p text:style-name="P19"><text:a xlink:type="simple" xlink:href="http://bibliotecadigital.mpf.mp.br/xmlui/bitstream/handle/123456789/64745/DMPF-ADMINISTRATIVO-2014-12-17_234.pdf?sequence=3"><text:span text:style-name="T6">Publicado no DMPF-e, Administrativo, nº 234, de 18/12/2014, p. 66</text:span></text:a><text:a xlink:type="simple" xlink:href="http://bibliotecadigital.mpf.mp.br/xmlui/bitstream/handle/123456789/64745/DMPF-ADMINISTRATIVO-2014-12-17_234.pdf?sequence=3"> <text:s/></text:a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9M13S</meta:editing-duration>
    <meta:editing-cycles>26</meta:editing-cycles>
    <meta:generator>BrOffice.org/3.2$Win32 OpenOffice.org_project/320m18$Build-9502</meta:generator>
    <meta:print-date>2014-09-30T18:01:28.76</meta:print-date>
    <dc:date>2015-01-29T15:50:02.28</dc:date>
    <dc:creator>PGR PGR</dc:creator>
    <meta:document-statistic meta:table-count="0" meta:image-count="1" meta:object-count="0" meta:page-count="1" meta:paragraph-count="9" meta:word-count="187" meta:character-count="1188"/>
  </office:meta>
</office:document-meta>
</file>