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fo:font-size="11pt" fo:language="pt" fo:country="BR" officeooo:paragraph-rsid="001910a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526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2.499cm" fo:text-align="justify" style:justify-single-word="false" fo:text-indent="2.478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fo:font-size="11pt" fo:language="pt" fo:country="BR" fo:font-weight="bold" officeooo:rsid="001910a1" officeooo:paragraph-rsid="001910a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use-window-font-color="true" fo:font-size="11pt" fo:language="pt" fo:country="BR" officeooo:paragraph-rsid="001910a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1910a1" officeooo:paragraph-rsid="001910a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Heading_20_8">
      <style:paragraph-properties fo:margin-left="0.025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10a1" style:font-weight-asian="normal" style:font-weight-complex="normal"/>
    </style:style>
    <style:style style:name="T3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7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officeooo:rsid="001b007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<text:s text:c="46"/></text:span><text:span text:style-name="T1">PORTARIA </text:span><text:span text:style-name="T2">PR-RR</text:span><text:span text:style-name="T1"> Nº 067 </text:span><text:span text:style-name="T2">DE 05 DE DEZEMBRO DE 2007</text:span></text:p>
      <text:p text:style-name="P9"/>
      <text:p text:style-name="P3"><text:tab/><text:tab/><text:tab/><text:tab/></text:p>
      <text:p text:style-name="P4"/>
      <text:p text:style-name="P7"><text:span text:style-name="T5">O PROCURADOR-CHEFE <text:s/>DA PROCURADORIA DA REPÚBLICA NO ESTADO DE RORAIMA, no uso de suas atribuições, resolve</text:span><text:span text:style-name="T4">:</text:span></text:p>
      <text:p text:style-name="P6"/>
      <text:p text:style-name="P7">Dispensar, à partir de 06.11.2007, a servidora <text:span text:style-name="T1">THAYSSA LARA GRISÓLIA ASSAD</text:span>, Analista Processual, matrícula nº <text:span text:style-name="T3">6408-4</text:span>, do encargo de Substituta Eventual do <text:span text:style-name="T6">Coordenador Jurídico</text:span>, código CC-3, e designar, em seu lugar, a servidora MARIA TERESA ANATER, <text:span text:style-name="T7">Analista Processual, matrícula 8995-8</text:span>.</text:p>
      <text:p text:style-name="P7"/>
      <text:p text:style-name="P7">Dispensar, à partir de 06.11.2007, a servidora <text:span text:style-name="T1">THAYSSA LARA GRISÓLIA ASSAD</text:span>, Analista Processual, matrícula nº <text:span text:style-name="T3">6408-4</text:span>, do encargo de Substituta Eventual do Chefe de Gabinete-Nível I, código CC-2, e designar, em seu lugar, a servidora ANGLENDA RODRIGUES DIÓGENES, Técnica Administrativa<text:span text:style-name="T7">, matrícula 8960-5</text:span>.</text:p>
      <text:p text:style-name="P8"/>
      <text:h text:style-name="P13" text:outline-level="8">Antonio Morimoto Junior</text:h>
      <text:h text:style-name="P14" text:outline-level="8">Procurador-Chefe <text:s/>- <text:s/>PR/RR</text:h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50193/DOU2_2007_12_11.pdf?sequence=3">Publicado no DOU nº </text:a><text:a xlink:type="simple" xlink:href="http://bibliotecadigital.mpf.mp.br/xmlui/bitstream/handle/123456789/50193/DOU2_2007_12_11.pdf?sequence=3"><text:span text:style-name="T8">237</text:span></text:a><text:a xlink:type="simple" xlink:href="http://bibliotecadigital.mpf.mp.br/xmlui/bitstream/handle/123456789/50193/DOU2_2007_12_11.pdf?sequence=3">, seção 2 de <text:s/>11/12/2007, p. </text:a><text:a xlink:type="simple" xlink:href="http://bibliotecadigital.mpf.mp.br/xmlui/bitstream/handle/123456789/50193/DOU2_2007_12_11.pdf?sequence=3"><text:span text:style-name="T8">28.</text:span></text:a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14T15:07:04.08</dc:date>
    <meta:print-date>2007-12-05T12:06:42</meta:print-date>
    <dc:language>pt-BR</dc:language>
    <meta:editing-cycles>44</meta:editing-cycles>
    <meta:editing-duration>PT8H12M23S</meta:editing-duration>
    <meta:document-statistic meta:table-count="0" meta:image-count="1" meta:object-count="0" meta:page-count="1" meta:paragraph-count="12" meta:word-count="135" meta:character-count="972" meta:non-whitespace-character-count="790"/>
    <meta:user-defined meta:name="Info 1"/>
    <meta:user-defined meta:name="Info 2"/>
    <meta:user-defined meta:name="Info 3"/>
    <meta:user-defined meta:name="Info 4"/>
  </office:meta>
</office:document-meta>
</file>