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2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3" style:family="paragraph" style:parent-style-name="Heading_20_1">
      <style:text-properties style:font-name="Courier New" fo:font-size="11pt" fo:font-weight="normal" style:font-size-asian="11pt" style:font-weight-asian="normal" style:font-name-complex="Roman PS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font-variant="normal" fo:text-transform="none" fo:color="#00008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26cm" style:auto-text-indent="false"/>
      <style:text-properties style:font-name="Courier New"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63552/2014</text:p>
      <text:p text:style-name="P4"/>
      <text:p text:style-name="P4"/>
      <text:p text:style-name="P4"/>
      <text:p text:style-name="P5"/>
      <text:p text:style-name="P9">PORTARIA Nº 627, de 29 de Dezembro de 2014 </text:p>
      <text:p text:style-name="P8"/>
      <text:p text:style-name="P6"/>
      <text:p text:style-name="P10"><text:span text:style-name="T1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1"/>
      <text:p text:style-name="P11"/>
      <text:p text:style-name="P10"><text:span text:style-name="T3">Nomear </text:span><text:span text:style-name="T6"><text:s/>MÁRCIO RIBEIRO VILELA</text:span><text:span text:style-name="T7">, </text:span><text:span text:style-name="T8">ocupante do cargo de Analista do MPU/Apoio Jurídico/Direito</text:span><text:span text:style-name="T7">, matrícula 16497-6</text:span><text:span text:style-name="T2">,</text:span><text:span text:style-name="T4"> para exercer </text:span><text:span text:style-name="T3">o cargo em comissão </text:span><text:span text:style-name="T5">de Assessor – Nível II, Código CC-2, da Chefia de Gabinete do Procurador-Chefe, </text:span><text:span text:style-name="T3">da Procuradoria da República no Estado de Minas Gerais, com exercício no Gabinete do Dr. Bruno Nominato de Oliveira.</text:span></text:p>
      <text:p text:style-name="P11"/>
      <text:p text:style-name="P11"/>
      <text:p text:style-name="P11"/>
      <text:p text:style-name="P1"/>
      <text:h text:style-name="P2" text:outline-level="1">Adailton Ramos do Nascimento</text:h>
      <text:h text:style-name="P3" text:outline-level="1">Procurador-Chefe</text:h>
      <text:p text:style-name="P7"/>
      <text:p text:style-name="P13"><text:s/></text:p>
      <text:p text:style-name="P12">Publicado no Diário Oficial da União, n. 252, 30 dez. 2014. Seção 2, p. 4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7:18:00</meta:creation-date>
    <dc:date>2014-12-30T15:28:43.44</dc:date>
    <meta:print-date>2007-02-23T11:35:00</meta:print-date>
    <meta:editing-cycles>3</meta:editing-cycles>
    <meta:editing-duration>PT00H03M00S</meta:editing-duration>
    <meta:document-statistic meta:table-count="0" meta:image-count="2" meta:object-count="0" meta:page-count="1" meta:paragraph-count="14" meta:word-count="141" meta:character-count="893"/>
    <meta:generator>BrOffice.org/3.2$Win32 OpenOffice.org_project/320m18$Build-9502</meta:generator>
  </office:meta>
</office:document-meta>
</file>