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-AMW</text:p>
        </draw:text-box>
      </draw:frame>
      <text:p text:style-name="P7"><draw:frame draw:style-name="fr2" draw:name="Quadro1" text:anchor-type="paragraph" svg:x="11.621cm" svg:y="0.924cm" svg:width="3.829cm" draw:z-index="2"><draw:text-box fo:min-height="0.503cm"><text:p text:style-name="P2">PGR-00089778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2">PROCURADORIA-GERAL DA REPÚBLICA</text:span></text:p><text:p text:style-name="P9"><text:span text:style-name="T2">GABINETE DO PROCURADOR-GERAL DA REPÚBLICA</text:span></text:p></draw:text-box></draw:frame></draw:g></text:p>
      <text:p text:style-name="P3">PORTARIA PGR/MPF N<text:span text:style-name="T1">º</text:span> 325, DE 5 DE MAIO DE 2014</text:p>
      <text:p text:style-name="P6">O PROCURADOR-GERAL DA REPÚBLICA, no uso de suas atribuições, tendo em vista o contido no Ofício nº 834, de 29 de abril de 2014, da Procuradoria da República no Município de Palmares/PE, resolve:</text:p>
      <text:p text:style-name="P6">Designar os Procuradores da República RAFAEL RIBEIRO NOGUEIRA FILHO, FÁBIO HOLANDA ALBUQUERQUE e LUCIANO SAMPAIO GOMES ROLIM, lotados na Procuradoria da República no Estado de Pernambuco, para atuarem, em conjunto com a Procuradora da República SILVIA REGINA PONTES LOPES, nos autos do Inquérito Civil nº 1.26.000.000927/2014-91 e do Inquérito Policial nº 0111/2011-4-SR/DPF/PE, em trâmite na 35ª Vara Federal da Seção Judiciária de Pernambuco, bem como nos feitos deles decorrentes.</text:p>
      <text:p text:style-name="P4">Rodrigo Janot Monteiro de Barros</text:p>
      <text:p text:style-name="P5"><text:a xlink:type="simple" xlink:href="http://bibliotecadigital.mpf.mp.br/xmlui/bitstream/handle/123456789/39439/DOU2_2014_05_07.pdf?sequence=1">Publicado no Diário Oficial da União nº 85 de <text:s/>07/05/2014, seção 2, página 4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11T18:23:11.80</meta:creation-date>
    <meta:editing-cycles>12</meta:editing-cycles>
    <meta:editing-duration>PT00H47M06S</meta:editing-duration>
    <dc:date>2014-05-07T10:31:04.38</dc:date>
    <meta:printed-by>pgr pgr</meta:printed-by>
    <meta:print-date>2014-05-05T14:21:40.59</meta:print-date>
    <meta:document-statistic meta:table-count="0" meta:image-count="0" meta:object-count="0" meta:page-count="1" meta:paragraph-count="7" meta:word-count="133" meta:character-count="858"/>
    <meta:user-defined meta:name="Info 1"/>
    <meta:user-defined meta:name="Info 2"/>
    <meta:user-defined meta:name="Info 3"/>
    <meta:user-defined meta:name="Info 4"/>
  </office:meta>
</office:document-meta>
</file>