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1372/2013 </text:p>
      <text:p text:style-name="P4"/>
      <text:p text:style-name="P8"/>
      <text:p text:style-name="P9">PORTARIA Nº 212, de 09 de maio de 2013.</text:p>
      <text:p text:style-name="P10"/>
      <text:p text:style-name="P10"/>
      <text:p text:style-name="P11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5"><text:span text:style-name="T5">Dispensa </text:span><text:span text:style-name="T6">MARCELO LIMA PONTES</text:span><text:span text:style-name="T7">, </text:span><text:span text:style-name="T5">ocupante do cargo de </text:span><text:span text:style-name="T1">Técnico do MPU/Apoio Técnico-Adminstrativo/Administração</text:span><text:span text:style-name="T7">, </text:span><text:span text:style-name="T5">matrícula 11874-5, de exercer o encargo de substituto eventual do Chefe do Setor Administrativo, Código FC-1, da </text:span><text:span text:style-name="T8">Procuradoria da República no Município de Uberaba no Estado de Minas Gerais.</text:span><text:span text:style-name="T5"> </text:span></text:p>
      <text:p text:style-name="P12"/>
      <text:p text:style-name="P12"/>
      <text:p text:style-name="P16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933/DMPF-ADMINISTRATIVO-2013-05-10.pdf?sequence=1">Publicado no DMPF-e Administrativo n. 47 de 13/05/2013, p. 44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0T17:41:02.33</dc:date>
    <meta:editing-cycles>5</meta:editing-cycles>
    <meta:editing-duration>PT574H14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86"/>
    <dc:creator>PGR PGR</dc:creator>
  </office:meta>
</office:document-meta>
</file>