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4cm" fo:line-height="0.43cm" fo:text-align="center" style:justify-single-word="false" fo:text-indent="0cm" style:auto-text-indent="false" style:page-number="auto"/>
      <style:text-properties style:font-name="Arial" fo:font-size="9pt" style:font-size-asian="9pt" style:font-size-complex="9pt"/>
    </style:style>
    <style:style style:name="P2" style:family="paragraph" style:parent-style-name="Standard">
      <style:paragraph-properties fo:margin-left="0cm" fo:margin-right="0cm" fo:margin-top="0cm" fo:margin-bottom="0.4cm" fo:line-height="0.43cm" fo:text-align="start" style:justify-single-word="false" fo:text-indent="0cm" style:auto-text-indent="false"/>
      <style:text-properties fo:color="#0000ff" style:font-name="Arial" fo:font-size="9pt" style:text-underline-style="solid" style:text-underline-width="auto" style:text-underline-color="font-color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4cm" fo:line-height="0.43cm" fo:text-align="justify" style:justify-single-word="false" fo:text-indent="2cm" style:auto-text-indent="false"/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margin-left="0cm" fo:margin-right="0cm" fo:margin-top="0cm" fo:margin-bottom="0.4cm" fo:line-height="0.43cm" fo:text-align="justify" style:justify-single-word="false" fo:text-indent="2cm" style:auto-text-indent="false"/>
      <style:text-properties fo:color="#000000" style:font-name="Arial" fo:font-size="9pt" style:font-size-asian="9pt" style:font-size-complex="9pt"/>
    </style:style>
    <style:style style:name="T1" style:family="text">
      <style:text-properties style:use-window-font-color="true"/>
    </style:style>
    <style:style style:name="T2" style:family="text">
      <style:text-properties fo:color="#000000"/>
    </style:style>
    <style:style style:name="T3" style:family="text">
      <style:text-properties fo:color="#0066c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ARIA PGR/MPF Nº 567, DE 21 DE JULHO DE 2014</text:p>
      <text:p text:style-name="P3">O PROCURADOR-GERAL DA REPÚBLICA, no uso de suas atribuições, com fundamento no art. 8º, § 4º, da Lei Complementar nº 75, de 20 de maio de 1993, e no art. 6º, § 9º, da Resolução nº 23, de 17 de setembro de 2007, do Conselho Nacional do Ministério Público, resolve:</text:p>
      <text:p text:style-name="P3">Art. 1º Delegar competência aos Coordenadores das 1ª, 2ª, 3ª, 4ª, 5ª, 6ª e 7ª Câmaras de Coordenação e Revisão, ao Procurador Federal dos Direitos do Cidadão, ao Corregedor-<text:span text:style-name="T1">Geral</text:span> e ao Ouvidor-Geral, todos do Ministério Público Federal, para, no âmbito de sua área de atuação, dirigirem-se às autoridades referidas no § 4º do art. 8º da Lei Complementar nº 75, de 20 de maio de 1993.</text:p>
      <text:p text:style-name="P3">Parágrafo único. A delegação não abrange as seguintes autoridades:</text:p>
      <text:p text:style-name="P3">I - Presidência da República:</text:p>
      <text:p text:style-name="P3">a) Presidente da República;</text:p>
      <text:p text:style-name="P3">b) Vice-Presidente da República;</text:p>
      <text:p text:style-name="P3">c) Ministro Chefe da Casa Civil; e</text:p>
      <text:p text:style-name="P3">d) Ministro Chefe da Secretaria-Geral.</text:p>
      <text:p text:style-name="P3">II – Ministérios:</text:p>
      <text:p text:style-name="P3">a) Ministro de Estado da Fazenda; e</text:p>
      <text:p text:style-name="P3">b) Ministro de Estado do Planejamento, Orçamento e Gestão.</text:p>
      <text:p text:style-name="P3">III –<text:span text:style-name="T2"> </text:span><text:span text:style-name="T2">Presidente da </text:span><text:span text:style-name="T2">Mesa Diretora do Senado Federal e Presidente da </text:span><text:span text:style-name="T2">Comissão de Constituição, Justiça e Cidadania </text:span><text:span text:style-name="T2">respectiva</text:span><text:span text:style-name="T2">;</text:span></text:p>
      <text:p text:style-name="P4">IV - Presidente da Mesa Diretora da Câmara dos Deputados e Presidentes das seguintes Comissões:</text:p>
      <text:p text:style-name="P4">a) Comissão de Constituição e Justiça e de Cidadania;</text:p>
      <text:p text:style-name="P4">b) Comissão de Finanças e Tributações.</text:p>
      <text:p text:style-name="P4">V - Presidentes das seguintes Comissões Mistas Permanentes do Congresso Nacional:</text:p>
      <text:p text:style-name="P4">a) Comissão Mista de Planos, Orçamentos Públicos e Fiscalização;</text:p>
      <text:p text:style-name="P4">b) Comissão Mista Representação Brasileira no Parlamento do Mercosul.</text:p>
      <text:p text:style-name="P4">VI - Ministros do Supremo Tribunal Federal;</text:p>
      <text:p text:style-name="P4">VII - Ministro Presidente do Superior Tribunal de Justiça;</text:p>
      <text:p text:style-name="P4">VIII - Ministro Presidente do Tribunal Superior Eleitoral; e</text:p>
      <text:p text:style-name="P4">IX - Ministro Presidente do Conselho Nacional de Justiça. </text:p>
      <text:p text:style-name="P4">Art. 2º Esta portaria produz efeitos a partir da data de sua publicação.</text:p>
      <text:p text:style-name="P3"><text:span text:style-name="T2">Art. 3º Revogam-se as disposições em contrário, em especial a </text:span><text:a xlink:type="simple" xlink:href="http://bibliotecadigital.mpf.mp.br/xmlui/bitstream/handle/123456789/20423/PORTARIA PGR Nº 34-2014.pdf?sequence=2"><text:span text:style-name="T3">Portaria PGR nº 34, de 23 de janeiro de 2014.</text:span></text:a></text:p>
      <text:p text:style-name="P3"><text:span text:style-name="T2"><text:s text:c="26"/></text:span>Rodrigo Janot Monteiro de Barros</text:p>
      <text:p text:style-name="P2"><text:a xlink:type="simple" xlink:href="http://bibliotecadigital.mpf.mp.br/xmlui/bitstream/handle/123456789/49301/DOU1_2014_07_23.pdf?sequence=1"><text:span text:style-name="T3">Publicado no Diário Oficial da União nº 139 de <text:s/>23/07/2014, seção 1, página 64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7-03T15:09:35.68</meta:creation-date>
    <meta:print-date>2014-07-18T14:41:10.05</meta:print-date>
    <dc:date>2014-07-23T08:55:17.05</dc:date>
    <meta:editing-duration>PT00H27M13S</meta:editing-duration>
    <meta:editing-cycles>10</meta:editing-cycles>
    <meta:generator>BrOffice.org/3.2$Win32 OpenOffice.org_project/320m18$Build-9502</meta:generator>
    <meta:document-statistic meta:table-count="0" meta:image-count="0" meta:object-count="0" meta:page-count="1" meta:paragraph-count="27" meta:word-count="343" meta:character-count="2087"/>
  </office:meta>
</office:document-meta>
</file>