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5000000F5DAFFF07F.png"/>
  <manifest:file-entry manifest:media-type="image/png" manifest:full-path="Pictures/10000201000001EB000000D925521034.png"/>
  <manifest:file-entry manifest:media-type="image/png" manifest:full-path="Pictures/1000000000000096000000A0531FBE5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omic Sans MS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omic Sans MS" fo:font-size="7pt" style:font-size-asian="7pt" style:font-name-complex="Arial" style:font-size-complex="7pt"/>
    </style:style>
    <style:style style:name="P6" style:family="paragraph" style:parent-style-name="Footer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P7" style:family="paragraph" style:parent-style-name="Footer">
      <style:paragraph-properties fo:text-align="end" style:justify-single-word="false"/>
      <style:text-properties style:font-name="Comic Sans MS" fo:font-size="5pt" style:font-size-asian="5pt" style:font-size-complex="5pt"/>
    </style:style>
    <style:style style:name="P8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Text_20_body_20_indent">
      <style:paragraph-properties fo:margin-top="0cm" fo:margin-bottom="0cm" fo:line-height="100%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indent="4.001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indent="4.001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3" style:family="paragraph" style:parent-style-name="Text_20_body_20_indent">
      <style:paragraph-properties fo:margin-left="4.001cm" fo:margin-right="0cm" fo:margin-top="0cm" fo:margin-bottom="0cm" fo:line-height="100%" fo:text-indent="0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4" style:family="paragraph" style:parent-style-name="Text_20_body_20_indent">
      <style:paragraph-properties fo:margin-left="4.048cm" fo:margin-right="0cm" fo:margin-top="0cm" fo:margin-bottom="0cm" fo:line-height="100%" fo:text-indent="0cm" style:auto-text-indent="false">
        <style:tab-stops>
          <style:tab-stop style:position="9.065cm" style:type="center"/>
          <style:tab-stop style:position="16.859cm" style:type="right"/>
        </style:tab-stops>
      </style:paragraph-properties>
      <style:text-properties style:use-window-font-color="true" style:font-name="Comic Sans MS" fo:font-size="11pt" fo:language="pt" fo:country="BR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5" style:family="paragraph" style:parent-style-name="Standard">
      <style:paragraph-properties fo:margin-left="0cm" fo:margin-right="0cm" style:line-height-at-least="0.353cm" fo:text-indent="3.75cm" style:auto-text-indent="false">
        <style:tab-stops>
          <style:tab-stop style:position="8.43cm" style:type="center"/>
          <style:tab-stop style:position="11.245cm"/>
          <style:tab-stop style:position="16.224cm" style:type="right"/>
        </style:tab-stops>
      </style:paragraph-properties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Heading_20_6" style:master-page-name="Standard">
      <style:paragraph-properties fo:margin-left="0cm" fo:margin-right="0cm" fo:line-height="150%" fo:text-align="center" style:justify-single-word="false" fo:text-indent="0cm" style:auto-text-indent="false" style:page-number="auto" fo:background-color="#c0c0c0">
        <style:tab-stops>
          <style:tab-stop style:position="0cm"/>
          <style:tab-stop style:position="16.066cm" style:type="center"/>
          <style:tab-stop style:position="23.86cm" style:type="right"/>
        </style:tab-stops>
        <style:background-image/>
      </style:paragraph-properties>
      <style:text-properties style:font-name="Comic Sans MS" fo:font-size="10pt" fo:language="pt" fo:country="BR" style:font-size-asian="10pt" style:language-asian="zxx" style:country-asian="none" style:font-size-complex="10pt" style:language-complex="ar" style:country-complex="SA"/>
    </style:style>
    <style:style style:name="P17" style:family="paragraph" style:parent-style-name="Heading_20_3">
      <style:paragraph-properties style:line-height-at-least="0.353cm">
        <style:tab-stops>
          <style:tab-stop style:position="0cm"/>
        </style:tab-stops>
      </style:paragraph-properties>
      <style:text-properties style:use-window-font-color="true" style:font-name="Comic Sans MS" fo:font-size="11pt" fo:language="pt" fo:country="B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style:font-name="Comic Sans MS" fo:font-size="7pt" style:font-size-asian="7pt" style:font-size-complex="7pt"/>
    </style:style>
    <style:style style:name="T2" style:family="text">
      <style:text-properties style:font-name="Comic Sans MS" style:language-complex="zxx" style:country-complex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anguage-complex="zxx" style:country-complex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6">PORTARIA 4º OFÍCIO CRIMINAL Nº 11/2015</text:h>
      <text:p text:style-name="P8"/>
      <text:p text:style-name="P8"/>
      <text:p text:style-name="P8"/>
      <text:p text:style-name="P9">CONSIDERANDO que incumbe ao Ministério Público a defesa da ordem jurídica, do regime democrático e dos interesses sociais e individuais indisponíveis, nos termos do disposto no art. 127 da Constituição da República de 1988;</text:p>
      <text:p text:style-name="P9"/>
      <text:p text:style-name="P9">CONSIDERANDO que incumbe ao Ministério Público promover, privativamente, a ação penal pública, na forma da lei, conforme art. 129, I, da Constituição da República;</text:p>
      <text:p text:style-name="P9">CONSIDERANDO a competência criminal da Justiça Federal, prevista no art. 109 da Constituição da República de 1988, a nortear a atuação criminal do Ministério Público Federal; bem como a competência territorial da Seção Judiciária da Justiça Federal neste Estado para a apreciação de eventuais medidas concernentes à apuração do presente caso;</text:p>
      <text:p text:style-name="P9"/>
      <text:p text:style-name="P9">CONSIDERANDO o Poder Investigatório do Ministério Público, com as prerrogativas que lhe são inerentes, especialmente aquelas previstas no art. 8º da Lei Complementar n. 75, de 20 de maio de 1993;</text:p>
      <text:p text:style-name="P9"/>
      <text:p text:style-name="P9">CONSIDERANDO o disposto na Resolução n. 13, do Conselho Nacional do Ministério Público, de 02 de outubro de 2006, e na Resolução n. 77, do Conselho Superior do Ministério Público Federal, de 14 de setembro de 2004, que regulamentam, respectivamente, no âmbito do Ministério Público e no âmbito do Ministério Público Federal, a instauração e tramitação do procedimento investigatório criminal;</text:p>
      <text:p text:style-name="P9"/>
      <text:p text:style-name="P9">CONSIDERANDO que a Notícia de Fato n.º 1.17.000.003259/2014-63 foi instaurada<text:span text:style-name="T2"> a partir da Representações Fiscal para Fins Penais n.º 15586.720099/2014-15 a fim de apurar suposta prática de crime de apropriação indébita previdenciária, tendo em conta <text:s/>a ausência de recolhimento das contribuições previdenciárias descontadas dos segurados empregados e não recolhidas;</text:span></text:p>
      <text:p text:style-name="P9"/>
      <text:p text:style-name="P9"/>
      <text:p text:style-name="P9">RESOLVE:</text:p>
      <text:p text:style-name="P9"/>
      <text:p text:style-name="P9"><text:span text:style-name="T3">Instaurar Procedimento Investigatório Criminal – PIC</text:span>, destinado a a apurar possível <text:span text:style-name="T4">prática de delito de apropriação indébita previdenciária</text:span>, determinando a adoção das seguintes providências:</text:p>
      <text:p text:style-name="P9"/>
      <text:p text:style-name="P13">I - Encaminhe-se a documentação ao NUCRIM para a conversão em Procedimento Investigatório Criminal (PIC), procedendo-se às anotações de praxe;</text:p>
      <text:p text:style-name="P13"/>
      <text:p text:style-name="P13"><text:soft-page-break/>II - Comunique-se a presente conversão à 2ª Câmara de Coordenação e Revisão do Ministério Público Federal;</text:p>
      <text:p text:style-name="P14"/>
      <text:p text:style-name="P14">III- Após, conclusos.</text:p>
      <text:p text:style-name="P14"/>
      <text:p text:style-name="P10"/>
      <text:p text:style-name="P11">Vitória/ES, <text:s/>20 de janeiro de 2015.</text:p>
      <text:p text:style-name="P12"/>
      <text:p text:style-name="P12"/>
      <text:h text:style-name="P17" text:outline-level="3">JULIO DE CASTILHOS</text:h>
      <text:p text:style-name="P15"><text:s text:c="13"/>Procurador da Repúbli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DejaVu Sans Mono" svg:font-family="'DejaVu Sans Mono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text-autospace="ideograph-alpha" style:punctuation-wrap="hanging" style:vertical-align="auto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 style:text-autospace="ideograph-alpha" style:punctuation-wrap="hanging" style:vertical-align="auto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 style:text-autospace="ideograph-alpha" style:punctuation-wrap="hanging" style:vertical-align="auto"/>
      <style:text-properties style:font-name="Verdana" fo:font-size="11pt" fo:font-weight="bold" style:font-size-asian="11pt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style:font-name="Verdana" fo:font-size="11pt" fo:font-weight="bold" style:font-size-asian="11pt" style:font-weight-asian="bold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Courier New" fo:font-weight="bold" style:font-weight-asian="bold" style:font-name-complex="Courier New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ideograph-alpha" style:punctuation-wrap="hanging" style:vertical-align="auto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4pt" style:font-size-asian="14pt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size="14pt" style:font-size-asian="14pt" style:font-name-complex="Courier New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line-height="150%" fo:text-indent="3cm" style:auto-text-indent="false" style:text-autospace="ideograph-alpha" style:punctuation-wrap="hanging" style:vertical-align="auto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indent="4.001cm" style:auto-text-indent="false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indent="5.001cm" style:auto-text-indent="false" style:text-autospace="ideograph-alpha" style:punctuation-wrap="hanging" style:vertical-align="auto"/>
      <style:text-properties style:font-name="Arial Narrow" style:font-name-complex="Arial Narrow"/>
    </style:style>
    <style:style style:name="Conteúdo_20_do_20_quadro" style:display-name="Conteúdo do quadro" style:family="paragraph" style:parent-style-name="Text_20_body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o_20_pré-formatado" style:display-name="Texto pré-formatado" style:family="paragraph" style:parent-style-name="Standard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1z0" style:family="text">
      <style:text-properties style:font-name="Wingdings" style:font-name-complex="Wingdings"/>
    </style:style>
    <style:style style:name="WW-Absatz-Standardschriftart11111111111111111111111111111" style:family="text"/>
    <style:style style:name="WW-Absatz-Standardschriftart111111111111111111111111111111" style:family="text"/>
    <style:style style:name="WW-WW8Num1z0" style:family="text">
      <style:text-properties style:font-name="Wingdings" style:font-name-complex="Wingdings"/>
    </style:style>
    <style:style style:name="WW-Absatz-Standardschriftart1111111111111111111111111111111" style:family="text"/>
    <style:style style:name="WW-WW8Num1z01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8pt" style:font-size-asian="8pt" style:font-size-complex="8pt"/>
    </style:style>
    <style:style style:name="MP2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font-name-complex="Times New Roman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omic Sans MS" fo:font-size="7pt" fo:font-weight="bold" style:font-size-asian="7pt" style:font-weight-asian="bold" style:font-name-complex="Arial" style:font-size-complex="7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omic Sans MS" fo:font-size="7pt" style:font-size-asian="7pt" style:font-name-complex="Arial" style:font-size-complex="7pt"/>
    </style:style>
    <style:style style:name="MP6" style:family="paragraph" style:parent-style-name="Footer">
      <style:paragraph-properties fo:text-align="center" style:justify-single-word="false"/>
      <style:text-properties style:font-name="Comic Sans MS" fo:font-size="7pt" style:font-size-asian="7pt" style:font-size-complex="7pt"/>
    </style:style>
    <style:style style:name="MP7" style:family="paragraph" style:parent-style-name="Footer">
      <style:paragraph-properties fo:text-align="end" style:justify-single-word="false"/>
      <style:text-properties style:font-name="Comic Sans MS" fo:font-size="5pt" style:font-size-asian="5pt" style:font-size-complex="5pt"/>
    </style:style>
    <style:style style:name="MT1" style:family="text">
      <style:text-properties style:font-name="Comic Sans MS" fo:font-size="7pt" style:font-size-asian="7pt" style:font-size-complex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73cm" fo:margin-bottom="0.462cm" fo:margin-left="2.999cm" fo:margin-right="1.685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87cm" fo:margin-left="0cm" fo:margin-right="0cm" fo:margin-bottom="1.132cm" style:dynamic-spacing="true"/>
      </style:header-style>
      <style:footer-style>
        <style:header-footer-properties fo:min-height="1.363cm" fo:margin-left="0cm" fo:margin-right="0cm" fo:margin-top="1.2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364cm" fo:margin-left="3.501cm" fo:margin-right="1.8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175cm" svg:y="0.131cm" svg:width="1.586cm" svg:height="1.503cm" draw:z-index="1"><draw:image xlink:href="Pictures/1000000000000096000000A0531FBE5F.png" xlink:type="simple" xlink:show="embed" xlink:actuate="onLoad"/></draw:frame><draw:frame draw:style-name="Mfr2" draw:name="figura2" text:anchor-type="char" svg:x="2.148cm" svg:y="0.231cm" svg:width="7.394cm" svg:height="1.402cm" draw:z-index="3"><draw:image xlink:href="Pictures/1000000000000465000000F5DAFFF07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________________________________________________________________________________________</text:p>
      </style:header>
      <style:footer>
        <text:p text:style-name="MP3">______________________<text:span text:style-name="MT1">___________________________________________________</text:span></text:p>
        <text:p text:style-name="MP4">Ministério Público Federal – PR/ES – 4º Ofício Criminal </text:p>
        <text:p text:style-name="MP5">Av. Jerônimo Monteiro, 625 – Centro - Vitória/ES </text:p>
        <text:p text:style-name="MP5">CEP209010-003-Fone:(027)3211-6400</text:p>
        <text:p text:style-name="MP6"><text:page-number text:select-page="current">2</text:page-number>/<text:page-count style:num-format="1">2</text:page-count></text:p>
        <text:p text:style-name="MP7">FC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ublica</meta:initial-creator>
    <meta:creation-date>2005-09-30T15:38:00</meta:creation-date>
    <dc:date>2015-03-10T15:41:57.93</dc:date>
    <meta:print-date>2014-03-18T15:34:52.64</meta:print-date>
    <meta:editing-cycles>180</meta:editing-cycles>
    <meta:editing-duration>PT587H57M25S</meta:editing-duration>
    <meta:generator>BrOffice.org/3.2$Win32 OpenOffice.org_project/320m12$Build-9483</meta:generator>
    <meta:document-statistic meta:table-count="0" meta:image-count="2" meta:object-count="0" meta:page-count="2" meta:paragraph-count="22" meta:word-count="354" meta:character-count="2581"/>
    <dc:creator>Augusto </dc:creator>
  </office:meta>
</office:document-meta>
</file>