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RBO</text:p>
        </draw:text-box>
      </draw:frame>
      <text:p text:style-name="P5"><draw:frame draw:style-name="fr2" draw:name="Quadro1" text:anchor-type="paragraph" svg:x="12cm" svg:y="-2.161cm" svg:width="3.829cm" draw:z-index="2"><draw:text-box fo:min-height="0.503cm"><text:p text:style-name="P2">PGR-00093609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2">PROCURADORIA-GERAL DA REPÚBLICA</text:span></text:p><text:p text:style-name="P8"><text:span text:style-name="T2">GABINETE DO PROCURADOR-GERAL DA REPÚBLICA</text:span></text:p></draw:text-box></draw:frame></draw:g>PORTARIA PGR N<text:span text:style-name="T1">º</text:span> 338, DE 7 DE MAIO DE 2014</text:p>
      <text:p text:style-name="P4">O PROCURADOR-GERAL DA REPÚBLICA, no uso de suas atribuições, com fundamento no art. 77, parágrafo único, da Lei Complementar nº 75, de 20 de maio de 1993, e considerando o contido no Ofício nº 3780/2014/PRE/CE, de 7 de maio de 2014, da Procuradoria Regional Eleitoral no Estado do Ceará, e por necessidade de serviço, resolve:</text:p>
      <text:p text:style-name="P4">Art. 1<text:span text:style-name="T1">º</text:span> Revogar, a pedido, a Portaria PGR nº 955, de 23 de dezembro de 2013, publicada no D.O.U., seção 2, pág. 48, de 24 de dezembro de 2013.</text:p>
      <text:p text:style-name="P4">Art. 2<text:span text:style-name="T1">º</text:span> Designar o Procurador da República ALESSANDER WILCKSON CABRAL SALES para, sem prejuízo de suas atribuições, oficiar, conjuntamente e sob a coordenação do Procurador Regional Eleitoral, perante o Tribunal Regional Eleitoral do Ceará, como Procurador Eleitoral Auxiliar Substituto, no período de 1º de maio de 2014 até a diplomação dos eleitos.</text:p>
      <text:p text:style-name="P3">Rodrigo Janot Monteiro de Barros</text:p>
      <text:p text:style-name="P6"><text:a xlink:type="simple" xlink:href="http://bibliotecadigital.mpf.mp.br/xmlui/bitstream/handle/123456789/39902/DOU2_2014_05_12.pdf?sequence=1">Publicado no Diário Oficial da União nº 88 de <text:s/>12/05/2014, seção 2, página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07T16:02:42.71</meta:creation-date>
    <meta:editing-cycles>8</meta:editing-cycles>
    <meta:editing-duration>PT00H20M04S</meta:editing-duration>
    <meta:initial-creator>pgr pgr</meta:initial-creator>
    <dc:date>2014-05-12T10:35:50.18</dc:date>
    <meta:document-statistic meta:table-count="0" meta:image-count="0" meta:object-count="0" meta:page-count="1" meta:paragraph-count="8" meta:word-count="167" meta:character-count="995"/>
    <meta:user-defined meta:name="Info 1"/>
    <meta:user-defined meta:name="Info 2"/>
    <meta:user-defined meta:name="Info 3"/>
    <meta:user-defined meta:name="Info 4"/>
  </office:meta>
</office:document-meta>
</file>