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45ff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c1a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fe0c8" fo:background-color="transparent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474675" officeooo:paragraph-rsid="0055e7b1" fo:background-color="transparent" style:font-name-asian="Times New Roman1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color="#000000" style:font-name="Times New Roman" fo:font-size="12pt" fo:font-weight="normal" officeooo:paragraph-rsid="0055e7b1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3274ae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>
        <style:tab-stops>
          <style:tab-stop style:position="2.536cm"/>
        </style:tab-stops>
      </style:paragraph-properties>
      <style:text-properties fo:color="#000000" style:font-name="Times New Roman" fo:font-size="12pt" officeooo:paragraph-rsid="005a9844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2pt" fo:font-weight="normal" officeooo:paragraph-rsid="005c8c0a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54c6ff" officeooo:paragraph-rsid="0054c6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5e2a28" officeooo:paragraph-rsid="0054c6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size="12pt" fo:font-weight="normal" officeooo:rsid="005e2a28" officeooo:paragraph-rsid="005e2a2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4d7298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22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P23" style:family="paragraph" style:parent-style-name="Text_20_body" style:master-page-name="Standard">
      <style:paragraph-properties fo:margin-left="8.999cm" fo:margin-right="0cm" fo:margin-top="0cm" fo:margin-bottom="0.499cm" loext:contextual-spacing="false" fo:line-height="100%" fo:text-align="justify" style:justify-single-word="false" fo:text-indent="0cm" style:auto-text-indent="false" style:page-number="auto"/>
      <style:text-properties style:font-name="Times New Roman" fo:font-size="11pt" officeooo:paragraph-rsid="0025c906" style:font-size-asian="11pt" style:font-size-complex="11pt"/>
    </style:style>
    <style:style style:name="P24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fo:color="#000000" fo:language="pt" fo:country="BR" fo:font-weight="normal" fo:background-color="transparent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language="pt" fo:country="BR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8" style:family="text">
      <style:text-properties fo:color="#000000" fo:language="pt" fo:country="BR" officeooo:rsid="00583f91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9" style:family="text">
      <style:text-properties fo:color="#000000" fo:language="pt" fo:country="BR" officeooo:rsid="0022e2dc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0" style:family="text">
      <style:text-properties fo:color="#000000" fo:language="pt" fo:country="BR" officeooo:rsid="003626e4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1" style:family="text">
      <style:text-properties fo:color="#000000" fo:language="pt" fo:country="BR" officeooo:rsid="003274ae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officeooo:rsid="001d37c6" style:font-name-asian="Times New Roman1" style:font-name-complex="Times New Roman1"/>
    </style:style>
    <style:style style:name="T14" style:family="text">
      <style:text-properties style:use-window-font-color="true" officeooo:rsid="0168b38f" fo:background-color="transparent" loext:char-shading-value="0" style:font-name-complex="Verdana"/>
    </style:style>
    <style:style style:name="T15" style:family="text">
      <style:text-properties style:use-window-font-color="true" officeooo:rsid="01b4daef" fo:background-color="transparent" loext:char-shading-value="0" style:font-name-complex="Verdana"/>
    </style:style>
    <style:style style:name="T16" style:family="text">
      <style:text-properties style:use-window-font-color="true" officeooo:rsid="00285da9" fo:background-color="transparent" loext:char-shading-value="0" style:font-name-complex="Verdana"/>
    </style:style>
    <style:style style:name="T17" style:family="text">
      <style:text-properties style:use-window-font-color="true" officeooo:rsid="003e1437" fo:background-color="transparent" loext:char-shading-value="0" style:font-name-complex="Verdana"/>
    </style:style>
    <style:style style:name="T18" style:family="text">
      <style:text-properties style:use-window-font-color="true" officeooo:rsid="0045ff93" fo:background-color="transparent" loext:char-shading-value="0" style:font-name-complex="Verdana"/>
    </style:style>
    <style:style style:name="T19" style:family="text">
      <style:text-properties style:use-window-font-color="true" officeooo:rsid="0054c6ff" fo:background-color="transparent" loext:char-shading-value="0" style:font-name-complex="Verdana"/>
    </style:style>
    <style:style style:name="T20" style:family="text">
      <style:text-properties style:use-window-font-color="true" officeooo:rsid="00474675" fo:background-color="transparent" loext:char-shading-value="0" style:font-name-complex="Verdana"/>
    </style:style>
    <style:style style:name="T21" style:family="text">
      <style:text-properties style:use-window-font-color="true" officeooo:rsid="0047c330" fo:background-color="transparent" loext:char-shading-value="0" style:font-name-complex="Verdana"/>
    </style:style>
    <style:style style:name="T22" style:family="text">
      <style:text-properties style:use-window-font-color="true" officeooo:rsid="00490113" fo:background-color="transparent" loext:char-shading-value="0" style:font-name-complex="Verdana"/>
    </style:style>
    <style:style style:name="T23" style:family="text">
      <style:text-properties style:use-window-font-color="true" officeooo:rsid="0056483e" fo:background-color="transparent" loext:char-shading-value="0" style:font-name-complex="Verdana"/>
    </style:style>
    <style:style style:name="T24" style:family="text">
      <style:text-properties style:use-window-font-color="true" officeooo:rsid="005c8c0a" fo:background-color="transparent" loext:char-shading-value="0" style:font-name-complex="Verdana"/>
    </style:style>
    <style:style style:name="T25" style:family="text">
      <style:text-properties style:use-window-font-color="true" officeooo:rsid="00285da9" fo:background-color="transparent" loext:char-shading-value="0" style:font-name-asian="Verdana" style:font-name-complex="Verdana"/>
    </style:style>
    <style:style style:name="T26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7" style:family="text">
      <style:text-properties style:use-window-font-color="true" fo:font-weight="bold" officeooo:rsid="0045ff93" fo:background-color="transparent" loext:char-shading-value="0" style:font-weight-asian="bold" style:font-name-complex="Verdana" style:font-weight-complex="bold"/>
    </style:style>
    <style:style style:name="T28" style:family="text">
      <style:text-properties style:use-window-font-color="true" fo:font-weight="bold" officeooo:rsid="003083ce" fo:background-color="transparent" loext:char-shading-value="0" style:font-weight-asian="bold" style:font-name-complex="Verdana" style:font-weight-complex="bold"/>
    </style:style>
    <style:style style:name="T29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30" style:family="text">
      <style:text-properties style:use-window-font-color="true" fo:font-weight="bold" officeooo:rsid="0055e7b1" fo:background-color="transparent" loext:char-shading-value="0" style:font-weight-asian="bold" style:font-name-complex="Verdana" style:font-weight-complex="bold"/>
    </style:style>
    <style:style style:name="T31" style:family="text">
      <style:text-properties style:use-window-font-color="true" fo:language="pt" fo:country="BR" officeooo:rsid="003274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t" fo:country="BR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style:font-name-asian="Times New Roman1" style:font-name-complex="Times New Roman1"/>
    </style:style>
    <style:style style:name="T34" style:family="text">
      <style:text-properties officeooo:rsid="001d37c6"/>
    </style:style>
    <style:style style:name="T35" style:family="text">
      <style:text-properties officeooo:rsid="003274a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45ff9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4a1c89"/>
    </style:style>
    <style:style style:name="T40" style:family="text">
      <style:text-properties officeooo:rsid="0054c6ff"/>
    </style:style>
    <style:style style:name="T41" style:family="text">
      <style:text-properties officeooo:rsid="005c8c0a"/>
    </style:style>
    <style:style style:name="T42" style:family="text">
      <style:text-properties fo:color="#ff0000" officeooo:rsid="005c8c0a" fo:background-color="transparent" loext:char-shading-value="0" style:font-name-complex="Verdana"/>
    </style:style>
    <style:style style:name="T43" style:family="text">
      <style:text-properties fo:color="#ff0000" officeooo:rsid="00474675" fo:background-color="transparent" loext:char-shading-value="0" style:font-name-complex="Verdana"/>
    </style:style>
    <style:style style:name="T44" style:family="text">
      <style:text-properties fo:font-variant="normal" fo:text-transform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 DE FEVEREIRO DE 2017" text:name="data"/>
        <text:user-field-decl office:value-type="string" office:string-value="60" text:name="numeroDocumento"/>
        <text:user-field-decl office:value-type="string" office:string-value="EMERSON KALIF SIQUEIRA" text:name="nomeProcurador"/>
        <text:user-field-decl office:value-type="string" office:string-value="Designa Procurador-Coordenador na PRM/NAVIRAÍ/MS." text:name="resumo"/>
      </text:user-field-decls>
      <text:p text:style-name="P23"><text:span text:style-name="T32"><text:user-field-get text:name="resumo">Designa Procurador-Coordenador na PRM/NAVIRAÍ/MS.</text:user-field-get></text:span></text:p>
      <text:p text:style-name="P7"/>
      <text:p text:style-name="P13"><text:span text:style-name="T6">O</text:span><text:span text:style-name="T12"> PROCURADOR-CHEFE DA PROCURADORIA DA REPÚBLICA EM MATO GROSSO </text:span><text:span text:style-name="T13">DO SUL</text:span><text:span text:style-name="T12">, no uso das atribuições </text:span><text:span text:style-name="T7">conferidas pelo</text:span><text:span text:style-name="T8"> </text:span><text:span text:style-name="T9">A</text:span><text:span text:style-name="T7">rt. 33, inciso II, do Regimento Interno </text:span><text:span text:style-name="T8">Administrativo </text:span><text:span text:style-name="T7">do Ministério Público Federal, aprovado pela </text:span><text:a xlink:type="simple" xlink:href="http://bibliotecadigital.mpf.mp.br/bdmpf/bitstream/handle/11549/26764/PT_SG_MPF_2015_382.pdf" text:style-name="Internet_20_link" text:visited-style-name="Visited_20_Internet_20_Link">Portaria PGR/MPF nº 382, de 05 de maio de 201</text:a><text:a xlink:type="simple" xlink:href="http://bibliotecadigital.mpf.mp.br/bdmpf/bitstream/handle/11549/26764/PT_SG_MPF_2015_382.pdf" text:style-name="Internet_20_link" text:visited-style-name="Visited_20_Internet_20_Link"><text:span text:style-name="T10">5</text:span></text:a><text:span text:style-name="T10">, </text:span><text:span text:style-name="T11">com fundamento</text:span><text:span text:style-name="T31"> na </text:span><text:a xlink:type="simple" xlink:href="http://bibliotecadigital.mpf.mp.br/bdmpf/bitstream/handle/11549/88793/PT_PRMS_2016_38.pdf?sequence=1&amp;isAllowed=y" text:style-name="Internet_20_link" text:visited-style-name="Visited_20_Internet_20_Link">Portaria PRMS nº 38, de 1º de março de 2016</text:a><text:span text:style-name="T31">, </text:span><text:span text:style-name="T33">R</text:span><text:span text:style-name="T12">ESOLVE:</text:span></text:p>
      <text:p text:style-name="P14"/>
      <text:p text:style-name="P15"><text:span text:style-name="T38">Art. 1º</text:span><text:span text:style-name="T36"> D</text:span>esignar o<text:span text:style-name="T37">s</text:span> Procurador<text:span text:style-name="T37">es</text:span> da República <text:span text:style-name="T40">CAIO VAEZ DIAS</text:span> <text:span text:style-name="T39">e EDUARDO RODRIGUES GONÇALVES, </text:span>para exercer<text:span text:style-name="T37">em</text:span> a funç<text:span text:style-name="T35">ão</text:span> de Procurador-Coordenador na Procuradoria da República no Município de <text:span text:style-name="T40">Naviraí/MS</text:span>, <text:span text:style-name="T39">titular e substituto respectivamente, </text:span>pelo período de 0<text:span text:style-name="T34">2</text:span> <text:span text:style-name="T34">(dois</text:span>) ano<text:span text:style-name="T34">s</text:span>.</text:p>
      <text:p text:style-name="P14"/>
      <text:p text:style-name="P12"><text:span text:style-name="T28">A</text:span><text:span text:style-name="T26">rt. </text:span><text:span text:style-name="T29">2</text:span><text:span text:style-name="T26">º</text:span><text:span text:style-name="T16"> </text:span><text:span text:style-name="T20">Esta portaria revoga a </text:span><text:a xlink:type="simple" xlink:href="http://bibliotecadigital.mpf.mp.br/bdmpf/bitstream/handle/11549/91753/PT_PRMS_2016_131.pdf?sequence=1&amp;isAllowed=y" text:style-name="Internet_20_link" text:visited-style-name="Visited_20_Internet_20_Link">Portaria PRMS nº 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T23">131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T20">, de 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T23">8 de junho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T20"> de 2016</text:span></text:a><text:span text:style-name="T20">, publicada na página nº </text:span><text:span text:style-name="T22">1</text:span><text:span text:style-name="T23">2</text:span><text:span text:style-name="T20"> do DMPF-e Administrativo nº </text:span><text:span text:style-name="T22">1</text:span><text:span text:style-name="T23">0</text:span><text:span text:style-name="T22">7</text:span><text:span text:style-name="T20">/2016, e</text:span><text:span text:style-name="T22">m </text:span><text:span text:style-name="T23">9</text:span><text:span text:style-name="T22"> de </text:span><text:span text:style-name="T23">junh</text:span><text:span text:style-name="T20">o de 2016.</text:span></text:p>
      <text:p text:style-name="P11"/>
      <text:p text:style-name="P8"><text:span text:style-name="T27">Art. </text:span><text:span text:style-name="T30">3</text:span><text:span text:style-name="T27">º</text:span><text:span text:style-name="T18"> </text:span><text:span text:style-name="T16">Dê-se</text:span><text:span text:style-name="T25"> </text:span><text:span text:style-name="T16">ciência</text:span><text:span text:style-name="T25"> </text:span><text:span text:style-name="T16">da</text:span><text:span text:style-name="T25"> </text:span><text:span text:style-name="T16">presente</text:span><text:span text:style-name="T25"> </text:span><text:span text:style-name="T16">Portaria</text:span><text:span text:style-name="T25"> </text:span><text:span text:style-name="T14">ao</text:span><text:span text:style-name="T17">s</text:span><text:span text:style-name="T14"> </text:span><text:span text:style-name="T15">Exmo</text:span><text:span text:style-name="T17">s</text:span><text:span text:style-name="T15">. </text:span><text:span text:style-name="T14">Pro</text:span><text:span text:style-name="T16">curador</text:span><text:span text:style-name="T17">es</text:span><text:span text:style-name="T16"> da República </text:span><text:span text:style-name="T17">lotados na PRM/</text:span><text:span text:style-name="T19">NVI</text:span><text:span text:style-name="T17">/MS.</text:span></text:p>
      <text:p text:style-name="P10"/>
      <text:p text:style-name="P9"><text:span text:style-name="T26">Art. </text:span><text:span text:style-name="T30">4</text:span><text:span text:style-name="T26">º</text:span><text:span text:style-name="T16"> </text:span><text:span text:style-name="T5">P</text:span><text:span text:style-name="T2">ublique-se no</text:span><text:span text:style-name="T4"> </text:span><text:span text:style-name="T2">DMPF-</text:span><text:span text:style-name="T3">e.</text:span></text:p>
      <text:p text:style-name="P21"/>
      <text:p text:style-name="P18">EMERSON KALIF SIQUEIRA</text:p>
      <text:p text:style-name="P19"/>
      <text:p text:style-name="P20"><text:a xlink:type="simple" xlink:href="http://textual.pgr.mpf.mp.br/aplicativos/bases/DiarioMPF/EDMPF-ADM/DMPF-ADMINISTRATIVO-2017-02-21.pdf" text:style-name="Internet_20_link" text:visited-style-name="Visited_20_Internet_20_Link">P</text:a><text:a xlink:type="simple" xlink:href="http://textual.pgr.mpf.mp.br/aplicativos/bases/DiarioMPF/EDMPF-ADM/DMPF-ADMINISTRATIVO-2017-02-21.pdf" text:style-name="Internet_20_link" text:visited-style-name="Visited_20_Internet_20_Link"><text:span text:style-name="T44">ublicada no DMPF-e - ADMINISTRATIVO de 22/02/2017, n. 34, p. 5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2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strutura_20_do_20_documento" style:display-name="Estrutura do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I">
        <style:list-level-properties text:space-before="5.001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MP2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2pt" fo:font-weight="normal" officeooo:paragraph-rsid="005c8c0a" style:font-name-asian="Times New Roman1" style:font-size-asian="12pt" style:font-weight-asian="normal" style:font-name-complex="Times New Roman1" style:font-size-complex="12pt" style:font-weight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MT1" style:family="text">
      <style:text-properties fo:color="#ff0000" officeooo:rsid="005c8c0a" fo:background-color="transparent" loext:char-shading-value="0" style:font-name-complex="Verdana"/>
    </style:style>
    <style:style style:name="MT2" style:family="text">
      <style:text-properties fo:color="#ff0000" officeooo:rsid="00474675" fo:background-color="transparent" loext:char-shading-value="0" style:font-name-complex="Verdana"/>
    </style:style>
    <style:style style:name="MT3" style:family="text">
      <style:text-properties style:use-window-font-color="true" officeooo:rsid="00474675" fo:background-color="transparent" loext:char-shading-value="0" style:font-name-complex="Verdana"/>
    </style:style>
    <style:style style:name="MT4" style:family="text">
      <style:text-properties fo:color="#000080" officeooo:rsid="00474675" fo:background-color="transparent" loext:char-shading-value="0" style:font-name-complex="Verdana"/>
    </style:style>
    <style:style style:name="MT5" style:family="text">
      <style:text-properties style:use-window-font-color="true" officeooo:rsid="0056483e" fo:background-color="transparent" loext:char-shading-value="0" style:font-name-complex="Verdana"/>
    </style:style>
    <style:style style:name="MT6" style:family="text">
      <style:text-properties officeooo:rsid="005c8c0a"/>
    </style:style>
    <style:style style:name="MT7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401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20 DE FEVEREIRO DE 2017" text:name="data"/>
          <text:user-field-decl office:value-type="string" office:string-value="60" text:name="numeroDocumento"/>
        </text:user-field-decls>
        <text:h text:style-name="MP1" text:outline-level="3">PR-MS-00003736/2017</text:h>
        <text:h text:style-name="MP2" text:outline-level="3"><draw:frame draw:style-name="Mfr1" draw:name="figura3" text:anchor-type="paragraph" svg:x="7.015cm" svg:y="-0.136cm" svg:width="2.341cm" svg:height="2.341cm" draw:z-index="0"><draw:image xlink:href="Pictures/20000001000020C1000020589D1B841C.svm" xlink:type="simple" xlink:show="embed" xlink:actuate="onLoad"/></draw:frame></text:h>
        <text:p text:style-name="MP3"/>
        <text:p text:style-name="MP3"/>
        <text:p text:style-name="MP3"/>
        <text:p text:style-name="MP4"/>
        <text:p text:style-name="MP4">MINISTÉRIO PÚBLICO FEDERAL</text:p>
        <text:p text:style-name="MP5">PROCURADORIA DA REPÚBLICA EM MATO GROSSO DO SUL</text:p>
        <text:p text:style-name="MP6">GABINETE DO PROCURADOR-CHEFE</text:p>
        <text:p text:style-name="MP6"/>
        <text:p text:style-name="MP7"><text:span text:style-name="MT1">R</text:span><text:span text:style-name="MT2">evoga a</text:span><text:span text:style-name="MT3"> </text:span><text:a xlink:type="simple" xlink:href="http://bibliotecadigital.mpf.mp.br/bdmpf/bitstream/handle/11549/91753/PT_PRMS_2016_131.pdf?sequence=1&amp;isAllowed=y" text:style-name="Internet_20_link" text:visited-style-name="Visited_20_Internet_20_Link"><text:span text:style-name="MT4">Portaria PRMS nº 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MT5">131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MT3">, de 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MT5">8 de junho</text:span></text:a><text:a xlink:type="simple" xlink:href="http://bibliotecadigital.mpf.mp.br/bdmpf/bitstream/handle/11549/91753/PT_PRMS_2016_131.pdf?sequence=1&amp;isAllowed=y" text:style-name="Internet_20_link" text:visited-style-name="Visited_20_Internet_20_Link"><text:span text:style-name="MT3"> de 2016</text:span></text:a><text:span text:style-name="MT3">.</text:span></text:p>
        <text:p text:style-name="MP8"/>
        <text:p text:style-name="MP8">PORTARIA PRMS <text:span text:style-name="MT6">n</text:span>º <text:span text:style-name="MT7"><text:user-field-get text:name="numeroDocumento">60</text:user-field-get></text:span>, DE <text:user-field-get text:name="data">20 DE FEVEREIRO DE 2017</text:user-field-get>.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GABINETE DO PROCURADOR-CHEFE</dc:title>
    <meta:initial-creator>PRMT</meta:initial-creator>
    <meta:creation-date>2004-12-29T17:49:00</meta:creation-date>
    <dc:date>2017-03-03T16:00:05.576000000</dc:date>
    <meta:printed-by>PRMS MPF</meta:printed-by>
    <meta:print-date>2016-12-16T18:24:48.565000000</meta:print-date>
    <dc:language>pt-BR</dc:language>
    <meta:editing-cycles>171</meta:editing-cycles>
    <meta:editing-duration>PT22H55M52S</meta:editing-duration>
    <dc:creator>PRMS MPF</dc:creator>
    <meta:document-statistic meta:table-count="0" meta:image-count="1" meta:object-count="0" meta:page-count="1" meta:paragraph-count="14" meta:word-count="200" meta:character-count="1248" meta:non-whitespace-character-count="1062"/>
    <meta:user-defined meta:name="Info 1"/>
    <meta:user-defined meta:name="Info 2"/>
    <meta:user-defined meta:name="Info 3"/>
    <meta:user-defined meta:name="Info 4"/>
  </office:meta>
</office:document-meta>
</file>