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P8" style:family="paragraph" style:parent-style-name="Standard">
      <style:paragraph-properties fo:line-height="0.423cm"/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Roman PS" style:font-size-complex="11pt" style:language-complex="ar" style:country-complex="SA" style:font-style-complex="italic" style:font-weight-complex="normal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4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17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size-complex="11pt"/>
    </style:style>
    <style:style style:name="P18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fo:color="#808080" style:font-name="Courier New" fo:font-size="11pt" style:font-size-asian="11pt" style:font-size-complex="11pt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Arial" fo:font-size="12pt" fo:language="pt" fo:country="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13" style:family="text">
      <style:text-properties style:font-name="Arial" fo:font-size="12pt" fo:language="pt" fo:country="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ff" style:font-name="Arial" fo:font-size="12pt" fo:language="pt" fo:country="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MG-00017595/2014 </text:p>
      <text:p text:style-name="P10"/>
      <text:p text:style-name="P12"/>
      <text:p text:style-name="P14">PORTARIA Nº 206, de 29 de Abril de 2014 </text:p>
      <text:p text:style-name="P13"/>
      <text:p text:style-name="P4"/>
      <text:p text:style-name="P9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5"/>
      <text:p text:style-name="P18"><text:span text:style-name="T4">Dispensar, </text:span><text:span text:style-name="T11">ANA CAROLINA TRAJANO DOS SANTOS FERNANDES</text:span><text:span text:style-name="T6">, matrícula 17848-9, ocupante do cargo de </text:span><text:span text:style-name="T8">T</text:span><text:span text:style-name="T9">écnico do MPU / Apoio Técnico – Adminstrativo / Administração</text:span><text:span text:style-name="T12">,</text:span><text:span text:style-name="T10"> d</text:span><text:span text:style-name="T7">a </text:span><text:span text:style-name="T5">função de confiança de Chefe do Núcleo Criminal Judicial, Código FC-3, da Procuradoria da República no Estado de Minas Gerais.</text:span></text:p>
      <text:p text:style-name="P17"/>
      <text:p text:style-name="P17"/>
      <text:p text:style-name="P11"/>
      <text:p text:style-name="P5"/>
      <text:p text:style-name="P6">Adailton Ramos do Nascimento</text:p>
      <text:p text:style-name="P7">Procurador-Chefe</text:p>
      <text:p text:style-name="P8"/>
      <text:p text:style-name="P8"/>
      <text:p text:style-name="P8"><text:s/></text:p>
      <text:p text:style-name="P16"><text:a xlink:type="simple" xlink:href="http://bibliotecadigital.mpf.mp.br/xmlui/bitstream/handle/123456789/39168/DOU2_2014_05_02.pdf?sequence=1"><text:span text:style-name="T14">Publicado no Diário Oficial da União, n. 82, <text:s/>2 maio 2014. Seção 2, p. 7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5-05T15:52:34.96</dc:date>
    <meta:print-date>2009-09-15T16:33:00</meta:print-date>
    <meta:editing-cycles>27</meta:editing-cycles>
    <meta:editing-duration>PT574H59M40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24" meta:character-count="769"/>
  </office:meta>
</office:document-meta>
</file>