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2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13" style:family="text">
      <style:text-properties style:use-window-font-color="true" fo:letter-spacing="0.011cm" style:font-name-asian="Tahoma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5" style:family="text">
      <style:text-properties style:use-window-font-color="true" fo:letter-spacing="-0.011cm" fo:language="pt" fo:country="BR" fo:font-style="normal" fo:background-color="transparent" style:font-name-asian="Times New Roman" style:language-asian="zxx" style:country-asian="none" style:font-style-asian="normal" style:font-name-complex="Tahoma" style:language-complex="zxx" style:country-complex="none" style:font-style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7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8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Verdana" style:language-asian="zxx" style:country-asian="none" style:font-style-asian="normal" style:font-name-complex="Arial" style:language-complex="ar" style:country-complex="SA" style:font-style-complex="normal" text:display="true"/>
    </style:style>
    <style:style style:name="T19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Verdana" style:language-asian="zxx" style:country-asian="none" style:font-style-asian="normal" style:font-name-complex="Verdana" style:language-complex="ar" style:country-complex="SA" style:font-style-complex="normal" text:display="true"/>
    </style:style>
    <style:style style:name="T20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1" style:language-asian="ar" style:country-asian="SA" style:font-style-asian="normal" style:font-name-complex="Arial1" style:language-complex="ar" style:country-complex="SA" style:font-style-complex="normal" text:display="true"/>
    </style:style>
    <style:style style:name="T21" style:family="text">
      <style:text-properties fo:font-variant="normal" fo:text-transform="none" style:use-window-font-color="true" fo:letter-spacing="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name-complex="Verdana" style:language-complex="ar" style:country-complex="SA" style:font-style-complex="normal" text:display="true"/>
    </style:style>
    <style:style style:name="T22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T23" style:family="text">
      <style:text-properties style:language-asian="zxx" style:country-asian="none" style:language-complex="zxx" style:country-complex="none"/>
    </style:style>
    <style:style style:name="T24" style:family="text">
      <style:text-properties style:language-asian="zxx" style:country-asian="none" style:font-name-complex="Times New Roman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8cm" draw:visible-area-height="4.80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32, DE 06 DE MAIO DE 2014</text:p>
      <text:p text:style-name="P2"/>
      <text:p text:style-name="P2"/>
      <text:p text:style-name="P5"><text:span text:style-name="T1"><text:tab/><text:tab/>O PROCURADOR-CHEFE SUBSTITUTO DA PROCURADORIA DA REPÚBLICA NA PARAÍBA, no uso da competência que lhe foi delegada pela </text:span><text:span text:style-name="T2">Portaria PGR nº 591, </text:span><text:span text:style-name="T4">de 20 de novembro de 2008,</text:span><text:span text:style-name="T22"> e em cumprimento ao <text:s/>disposto no art. 67 da Lei nº 8.666/93, resolve:</text:span></text:p>
      <text:p text:style-name="P6"><text:tab/><text:tab/></text:p>
      <text:p text:style-name="P10"><text:span text:style-name="T23"><text:tab/><text:tab/>Art. 1º. </text:span><text:span text:style-name="T24">Designar os servidores </text:span><text:span text:style-name="T13">DANIELLE CAROLINA FLORENTINO DE BARROS SILVA</text:span><text:span text:style-name="T14">, ocupante do cargo de </text:span><text:span text:style-name="T8">TECNICO DO MPU/APOIO TECNICO-</text:span><text:span text:style-name="T9">ADMINISTRATIVO/ADMINISTRACAO</text:span><text:span text:style-name="T14">, matrícula nº 24742</text:span><text:span text:style-name="T6">, e </text:span><text:span text:style-name="T5">LUCIANA SOARES DA COSTA</text:span><text:span text:style-name="T6">, ocupante do cargo de </text:span><text:span text:style-name="T5">TECNICO DO MPU/APOIO TECNICO-</text:span><text:span text:style-name="T7">ADMINISTRATIVO/ADMINISTRACAO</text:span><text:span text:style-name="T6">, matrícula 24775</text:span><text:span text:style-name="T10">, respectivamente, Fiscal e Fiscal Substituto do </text:span><text:span text:style-name="T11">CONTRATO Nº 15/2014, firmado com a </text:span><text:span text:style-name="T16">ZORAIA LORDÃO ROCHA MAGALHÃES – ME</text:span><text:span text:style-name="T15">, </text:span><text:span text:style-name="T12">que tem por objeto</text:span><text:span text:style-name="T10"> </text:span><text:span text:style-name="T3">a </text:span><text:span text:style-name="T17"><text:s/></text:span><text:span text:style-name="T18">prestação</text:span><text:span text:style-name="T19"> </text:span><text:span text:style-name="T20">do serviço de </text:span><text:span text:style-name="T21">TELEFONISTA e RECEPCIONISTA</text:span><text:span text:style-name="T19">, com fornecimento de mão de obra e material necessário à execução dos serviços, para a Procuradoria da República em Monteiro.</text:span></text:p>
      <text:p text:style-name="P9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0662/DMPF-ADMINISTRATIVO-2014-05-14_088_.pdf?sequence=1">Publicado no DMPF-e, Administrativo, nº 88, de 15/05/2014, p. 28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6T12:19:20.12</dc:date>
    <meta:print-date>2014-05-08T15:40:30.18</meta:print-date>
    <meta:editing-cycles>49</meta:editing-cycles>
    <meta:editing-duration>PT576H13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58" meta:character-count="1047"/>
  </office:meta>
</office:document-meta>
</file>