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2"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0"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1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PORTARIA Nº 193, de <text:s/>28 de julho de 2011.</text:p>
      <text:p text:style-name="P6"/>
      <text:p text:style-name="P1"/>
      <text:p text:style-name="P8">A PROCURADORA-CHEFE EM EXERCÍCIO DA PROCURADORIA DA REPÚBLICA NO ESTADO DE MINAS GERAIS, no uso da competência que lhe foi delegada pela Portaria PGR nº 54, de 19 de fevereiro de 1993, resolve:</text:p>
      <text:p text:style-name="P8"/>
      <text:p text:style-name="P2"/>
      <text:p text:style-name="P8">Dispensar RAIAN MATIAS DE ALMEIDA, ocupante do cargo de Técnico Administrativo, matrícula 21577-5, do encargo de substituto eventual do Chefe do Setor Jurídico, Código FC-1, da Procuradoria da República no Município de Pouso Alegre no Estado de Minas Gerais.</text:p>
      <text:p text:style-name="P8"/>
      <text:p text:style-name="P8"/>
      <text:p text:style-name="P8"/>
      <text:p text:style-name="P8"/>
      <text:p text:style-name="P8"/>
      <text:p text:style-name="P3">DANIELA BATISTA RIBEIRO</text:p>
      <text:p text:style-name="P10">Procuradora-Chefe em Exercício </text:p>
      <text:p text:style-name="P4"/>
      <text:p text:style-name="P4"/>
      <text:p text:style-name="P4"/>
      <text:p text:style-name="P4"/>
      <text:p text:style-name="P4"/>
      <text:p text:style-name="P4"/>
      <text:p text:style-name="P4"/>
      <text:p text:style-name="P4"/>
      <text:p text:style-name="P5"><text:a xlink:type="simple" xlink:href="http://bibliotecadigital.mpf.mp.br/xmlui/bitstream/handle/123456789/39873/bsmpf_140711-a.pdf?sequence=1">Publicado no BS/MPF n.14 2ªquinzena/julho/2011.</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 style:display-name="Fonte parág. padrão"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2.3cm" fo:margin-right="1.3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2.3cm" fo:margin-right="1.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2-07T13:41:00</meta:creation-date>
    <dc:date>2014-09-30T13:32:41.45</dc:date>
    <meta:print-date>2011-07-26T16:54:00</meta:print-date>
    <meta:editing-cycles>9</meta:editing-cycles>
    <meta:editing-duration>PT574H13M00S</meta:editing-duration>
    <meta:generator>BrOffice.org/3.2$Win32 OpenOffice.org_project/320m18$Build-9502</meta:generator>
    <dc:creator>PGR PGR</dc:creator>
    <meta:document-statistic meta:table-count="0" meta:image-count="2" meta:object-count="0" meta:page-count="1" meta:paragraph-count="12" meta:word-count="110" meta:character-count="729"/>
  </office:meta>
</office:document-meta>
</file>