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20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4" style:family="text">
      <style:text-properties fo:color="#0000ff" style:font-name="Times New Roman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5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 N° 255 DE 16 DE JUNHO DE 2006</text:p>
      <text:p text:style-name="P10"/>
      <text:p text:style-name="P10"/>
      <text:p text:style-name="P14"/>
      <text:p text:style-name="P11"/>
      <text:p text:style-name="P16">O PROCURADOR-GERAL DA REPÚBLICA e PROCURADOR-GERAL ELEITORAL, no uso de suas atribuições, tendo em vista as eleições que serão realizadas no corrente ano e a prioridade legalmente deferida ao serviço eleitoral, resolve:</text:p>
      <text:p text:style-name="P16">Autorizar os Procuradores Regionais Eleitorais a atuarem exclusivamente na matéria</text:p>
      <text:p text:style-name="P17">eleitoral no período de 5 de julho a 19 de dezembro de 2006.</text:p>
      <text:p text:style-name="P9"/>
      <text:p text:style-name="P9"/>
      <text:p text:style-name="P9"/>
      <text:p text:style-name="P7">ANTONIO FERNANDO BARROS E SILVA DE SOUZA</text:p>
      <text:p text:style-name="P8"/>
      <text:p text:style-name="P8"/>
      <text:p text:style-name="P18"><text:span text:style-name="T3"/></text:p>
      <text:p text:style-name="P18"><text:span text:style-name="T3"/></text:p>
      <text:p text:style-name="P19"><text:span text:style-name="T4">Publicada no DJ, seção I de 20 de junho de 2006, p. 103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07T18:38:07.80</dc:date>
    <meta:print-date>2014-07-14T13:39:46.45</meta:print-date>
    <meta:editing-cycles>149</meta:editing-cycles>
    <meta:editing-duration>PT595H08M37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0" meta:word-count="91" meta:character-count="554"/>
    <meta:user-defined meta:name="Informações 1"/>
    <meta:user-defined meta:name="Informações 2"/>
    <meta:user-defined meta:name="Informações 3"/>
    <meta:user-defined meta:name="Informações 4"/>
  </office:meta>
</office:document-meta>
</file>