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0fbd99" officeooo:paragraph-rsid="001cd10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font-name="Times New Roman" fo:font-size="11pt" officeooo:paragraph-rsid="001cd102" style:font-size-asian="11pt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1eead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text-properties fo:font-size="14pt" fo:font-weight="bold" officeooo:rsid="0019e2ae" officeooo:paragraph-rsid="0019e2ae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9e2ae" officeooo:paragraph-rsid="0019e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9e2ae" officeooo:paragraph-rsid="0019e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eead3" officeooo:paragraph-rsid="001eea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d784e"/>
    </style:style>
    <style:style style:name="T2" style:family="text">
      <style:text-properties officeooo:rsid="001380c0"/>
    </style:style>
    <style:style style:name="T3" style:family="text">
      <style:text-properties officeooo:rsid="0022ef1c"/>
    </style:style>
    <style:style style:name="T4" style:family="text">
      <style:text-properties officeooo:rsid="000fbd99"/>
    </style:style>
    <style:style style:name="T5" style:family="text">
      <style:text-properties officeooo:rsid="0011dd9c"/>
    </style:style>
    <style:style style:name="T6" style:family="text">
      <style:text-properties officeooo:rsid="001434dc"/>
    </style:style>
    <style:style style:name="T7" style:family="text">
      <style:text-properties officeooo:rsid="00188e18"/>
    </style:style>
    <style:style style:name="T8" style:family="text">
      <style:text-properties style:use-window-font-color="true" fo:language="pt" fo:country="BR" fo:font-weight="normal" style:font-weight-asian="normal" style:font-weight-complex="normal"/>
    </style:style>
    <style:style style:name="T9" style:family="text">
      <style:text-properties style:use-window-font-color="true" fo:language="pt" fo:country="BR" fo:font-weight="normal" officeooo:rsid="0019e2ae" style:font-weight-asian="normal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officeooo:rsid="00188e1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officeooo:rsid="0011dd9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t" fo:country="BR" fo:font-weight="normal" officeooo:rsid="002c9c4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pt" fo:country="BR" fo:font-weight="normal" officeooo:rsid="000fbd9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officeooo:rsid="001434d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fo:language="pt" fo:country="BR" fo:font-weight="bold" officeooo:rsid="0019e2ae" style:font-weight-asian="bold" style:font-weight-complex="bold"/>
    </style:style>
    <style:style style:name="T17" style:family="text">
      <style:text-properties officeooo:rsid="001eead3"/>
    </style:style>
    <style:style style:name="T18" style:family="text">
      <style:text-properties fo:font-variant="normal" fo:text-transform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2cm" draw:visible-area-height="7.66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LVIO PETTENGILL NETTO" text:name="nomeProcurador"/>
      </text:user-field-decls>
      <text:p text:style-name="P4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FEDERAL</text:p>
      <text:p text:style-name="P14">PROCURADORIA DA REPÚBLICA EM MATO GROSSO DO SUL</text:p>
      <text:p text:style-name="P9"/>
      <text:p text:style-name="P6">PORTARIA <text:span text:style-name="T17">PRMS nº 6,</text:span> <text:span text:style-name="T5">DE</text:span> <text:span text:style-name="T1">16</text:span> DE <text:span text:style-name="T7">JANEIRO</text:span> DE 201<text:span text:style-name="T7">7</text:span>.</text:p>
      <text:p text:style-name="P1"/>
      <text:p text:style-name="P8"><text:tab/></text:p>
      <text:p text:style-name="P8"/>
      <text:p text:style-name="P8"><text:tab/>O PROCURADOR-CHEFE <text:span text:style-name="T7">SUBSTITUTO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2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3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3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3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3">15</text:span></text:a>, resolve:</text:p>
      <text:p text:style-name="P7"/>
      <text:p text:style-name="P3"><text:span text:style-name="T11"><text:tab/><text:tab/>1</text:span><text:span text:style-name="T10">. </text:span><text:span text:style-name="T11">Exonerar </text:span><text:span text:style-name="T10">a servidora</text:span><text:span text:style-name="T12"> VANESSA BARROS DE OLIVEIRA MEIRELLES,</text:span><text:span text:style-name="T10"> matrícula nº 16339-2 ocupante do cargo de </text:span><text:span text:style-name="T13">Técnico do MPU/Apoio Técnico-Administrativo/Administração</text:span><text:span text:style-name="T10">, Classe C, Padrão </text:span><text:span text:style-name="T14">10</text:span><text:span text:style-name="T10">,</text:span><text:span text:style-name="T14"> d</text:span><text:span text:style-name="T10">o </text:span><text:span text:style-name="T15">C</text:span><text:span text:style-name="T10">argo em </text:span><text:span text:style-name="T15">C</text:span><text:span text:style-name="T10">omissão de Assessor - Nível II, CC-2, da Chefia de Gabinete do Procurador-Chefe, da Procuradoria da República no Estado de Mato Grosso do Sul</text:span><text:span text:style-name="T14">.</text:span></text:p>
      <text:p text:style-name="P2"/>
      <text:p text:style-name="P3"><text:span text:style-name="T14"><text:tab/></text:span><text:tab/>2. Nomear <text:span text:style-name="T8">TIAGO FUCHS MARINO</text:span><text:span text:style-name="T16">, </text:span><text:span text:style-name="T9">Bacharel em Direito, </text:span><text:span text:style-name="T4">para exercer </text:span>o <text:span text:style-name="T6">C</text:span>argo em <text:span text:style-name="T6">C</text:span>omissão de Assessor - Nível II, CC-2, da Chefia de Gabinete do Procurador-Chefe, da Procuradoria da República no Estado de Mato Grosso do Sul<text:span text:style-name="T4">.</text:span></text:p>
      <text:p text:style-name="P13"/>
      <text:p text:style-name="P13"/>
      <text:p text:style-name="P13"/>
      <text:p text:style-name="P10">SILVIO PETTENGILL NETO</text:p>
      <text:p text:style-name="P11"/>
      <text:p text:style-name="P11"/>
      <text:p text:style-name="P12"><text:a xlink:type="simple" xlink:href="http://textual.pgr.mpf.mp.br/aplicativos/bases/do2/2017/01/DO2_2017_01_19_pgrcca.pdf" text:style-name="Internet_20_link" text:visited-style-name="Visited_20_Internet_20_Link">p</text:a><text:a xlink:type="simple" xlink:href="http://textual.pgr.mpf.mp.br/aplicativos/bases/do2/2017/01/DO2_2017_01_19_pgrcca.pdf" text:style-name="Internet_20_link" text:visited-style-name="Visited_20_Internet_20_Link"><text:span text:style-name="T18">ublicada no DOU - de 19/01/2017, n. 14, seção 2, p. 5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3-03T16:28:45.994000000</dc:date>
    <meta:print-date>2012-02-01T17:52:00.15</meta:print-date>
    <meta:editing-cycles>44</meta:editing-cycles>
    <meta:editing-duration>PT13H23M24S</meta:editing-duration>
    <meta:printed-by>PRMS MPF</meta:printed-by>
    <dc:creator>PRMS MPF</dc:creator>
    <meta:document-statistic meta:table-count="0" meta:image-count="0" meta:object-count="1" meta:page-count="1" meta:paragraph-count="10" meta:word-count="159" meta:character-count="968" meta:non-whitespace-character-count="811"/>
    <meta:user-defined meta:name="Info 1"/>
    <meta:user-defined meta:name="Info 2"/>
    <meta:user-defined meta:name="Info 3"/>
    <meta:user-defined meta:name="Info 4"/>
  </office:meta>
</office:document-meta>
</file>