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h text:style-name="P14" text:outline-level="1"/>
      <text:p text:style-name="P3">PORTARIA Nº 146, DE 20 DE MAIO DE 2016.</text:p>
      <text:p text:style-name="P2"/>
      <text:p text:style-name="P2"/>
      <text:p text:style-name="P2"/>
      <text:p text:style-name="P10">Dispensa servidor da Função de Chefe da Seção de Planejamento e Gestão Estratégica, FC-2, da Procuradoria da República na Paraíba.</text:p>
      <text:p text:style-name="P9"/>
      <text:p text:style-name="P5"/>
      <text:p text:style-name="P5"/>
      <text:p text:style-name="P7">O PROCURADOR-CHEFE DA PROCURADORIA DA REPÚBLICA NO ESTADO DA PARAÍBA, no uso da competência legal, resolve:</text:p>
      <text:p text:style-name="P7"/>
      <text:p text:style-name="P8"><text:span text:style-name="T1"><text:tab/>Art. 1º. Dispensar, </text:span><text:span text:style-name="T1">a partir desta data,</text:span><text:span text:style-name="T1"> o servidor ROGÉRIO FAGUNDES GOMIDE, matrícula 24435-0, ocupante do cargo de Técnico do MPU/Apoio Técnico-Administrativo/Administração, código TC010101, da função de Chefe da Seção de Planejamento e Gestão Estratégica, FC-2, do Gabinete do Procurador-chefe, da Procuradoria da República na Paraíba.</text:span></text:p>
      <text:p text:style-name="P6"/>
      <text:p text:style-name="P6"/>
      <text:p text:style-name="P11">RODOLFO ALVES SILVA</text:p>
      <text:p text:style-name="P11"/>
      <text:p text:style-name="P12"><text:a xlink:type="simple" xlink:href="http://bibliotecadigital.mpf.mp.br/bdmpf/bitstream/handle/11549/85609/DOU2_20160525.pdf?sequence=1&amp;isAllowed=y">Publicado no DOU, Brasília, DF, 25 <text:s/>mai. 2016, seção 2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22T16:34:58.26</dc:date>
    <meta:print-date>2016-05-23T13:36:41.179000000</meta:print-date>
    <meta:editing-cycles>115</meta:editing-cycles>
    <meta:editing-duration>PT590H16M2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14" meta: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