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1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Courier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1" style:font-size-complex="12pt" style:language-complex="zxx" style:country-complex="none"/>
    </style:style>
    <style:style style:name="P7" style:family="paragraph" style:parent-style-name="Standard">
      <style:paragraph-properties fo:margin-left="6.041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loext:contextual-spacing="false" fo:margin-top="0.199cm" fo:margin-bottom="0.199cm" fo:line-height="150%" fo:text-align="justify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2.004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-0.004cm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101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Times New Roman" fo:font-size="10pt" fo:language="pt" fo:country="BR" fo:font-weight="normal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" style:family="text">
      <style:text-properties fo:color="#000000" fo:letter-spacing="-0.004cm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style:font-name="Times New Roman" style:font-name-asian="TimesNewRomanPSMT" style:font-name-complex="TimesNewRomanPSMT"/>
    </style:style>
    <style:style style:name="T3" style:family="text">
      <style:text-properties style:use-window-font-color="true" style:font-name-asian="TimesNewRomanPSMT" style:font-name-complex="TimesNewRomanPSMT"/>
    </style:style>
    <style:style style:name="T4" style:family="text">
      <style:text-properties fo:letter-spacing="-0.004cm" fo:font-style="normal" style:font-style-asian="normal" style:font-style-complex="normal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41103/2017</text:p>
      <text:p text:style-name="P4"><draw:frame draw:style-name="fr1" draw:name="figuras1" text:anchor-type="as-char" svg:width="1.767cm" svg:height="1.82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text:tab/></text:p>
      <text:p text:style-name="P6"><text:tab/><text:tab/><text:tab/><text:tab/><text:tab/><text:tab/></text:p>
      <text:p text:style-name="P2">PORTARIA PR/PB Nº 456, DE 5 DE DEZEMBRO DE 2017.</text:p>
      <text:p text:style-name="P1"/>
      <text:p text:style-name="P7">Regulamenta os serviços do MPF/PB no período de recesso judiciário, entre os dias 20 de dezembro de 2017 e 06 de janeiro de 2018.</text:p>
      <text:p text:style-name="P1"/>
      <text:p text:style-name="P17"><text:span text:style-name="T2">O PROCURADOR-CHEFE DA PROCURADORIA DA REPÚBLICA NO ESTADO </text:span><text:span text:style-name="T2">DA PARAÍBA,</text:span><text:span text:style-name="T2"> no uso de suas atribuições previstas, </text:span><text:span text:style-name="T2">respectivamente,</text:span><text:span text:style-name="T2"> no</text:span><text:span text:style-name="T2">s</text:span><text:span text:style-name="T2"> art</text:span><text:span text:style-name="T2">s</text:span><text:span text:style-name="T2">. 56 </text:span><text:span text:style-name="T2">e 33</text:span><text:span text:style-name="T2"> do Regimento Interno Diretivo do Ministério Público Federal, aprovado pela Portaria PGR nº 357, de 05 de maio de 2015, </text:span><text:span text:style-name="T2">e </text:span>Regimento Interno Administrativo do Ministério Público Federal, aprovado pela <text:span text:style-name="T2">Portaria PGR nº 382, de 05 de maio de 2015,</text:span></text:p>
      <text:p text:style-name="P15"><text:span text:style-name="T2"><text:s/></text:span><text:span text:style-name="T2">RESOLVE:</text:span></text:p>
      <text:p text:style-name="P14">Art. 1º Estabelecer que o expediente na Procuradoria da República no Estado da Paraíba, no período de 20/12/2017 a 06/01/2018, deverá ser cumprido em regime de plantão, de forma a assegurar a continuidade dos serviços urgentes e essenciais à sociedade e ao órgão.</text:p>
      <text:p text:style-name="P14">§1º Os servidores designados para trabalhar no referido período deverão cumprir jornada das 13 horas às 17 horas, podendo excedê-la, caso haja necessidade;</text:p>
      <text:p text:style-name="P14">§2º O recebimento de documentos pelo Setor de Gestão Documental será realizado no período das 13 horas às 17 horas;</text:p>
      <text:p text:style-name="P14">§3º Os fiscais de contratos serão acionados pela Administração para atestar os serviços e o que for necessário ao andamento do contrato.</text:p>
      <text:p text:style-name="P14">Art. 2º O plantão do recesso, no Ministério Público Federal no Estado da Paraíba será realizado somente na Procuradoria da República em João Pessoa.</text:p>
      <text:p text:style-name="P14">Parágrafo único. Não haverá atendimento ao público nas unidades do MPF no interior do Estado, que deverão afixar cartazes em suas instalações, orientando os interessados sobre a forma de comunicação de situações urgentes ao MPF na Paraíba.</text:p>
      <text:p text:style-name="P14">Art. 3º O atendimento das medidas urgentes será realizado pelo Procurador da República de Plantão.</text:p>
      <text:p text:style-name="P14"><text:soft-page-break/>Art. 4º Ficam dispensados do cumprimento de expediente, durante o recesso, os servidores lotados nos gabinetes e os estagiários.</text:p>
      <text:p text:style-name="P14">Art. 5º A distribuição de expedientes extrajudiciais e judiciais ficará suspensa no período de 20 de dezembro de 2017 a 06 de janeiro de 2018, ressalvados os que necessitem de medidas urgentes.</text:p>
      <text:p text:style-name="P14">Art. 6º A Secretaria Estadual, com o apoio das Coordenadorias, deverá adotar as providências necessárias ao funcionamento da Procuradoria da República no Estado da Paraíba, visando assegurar a continuidade dos serviços urgentes.</text:p>
      <text:p text:style-name="P14">§1º A Coordenadoria Jurídica e de Documentação realizará apenas o protocolo de recebimento de correspondências e documentos, triagem da documentação recebida no protocolo, movimentação processual urgente e atuará somente nos procedimentos extrajudiciais definidos pelo Procurador plantonista como urgentes;</text:p>
      <text:p text:style-name="P14">§2º Na Coordenadoria de Administração, deverão ser realizados, no período, apenas os serviços relativos a licitações, contratações, pagamentos, manutenção predial e fechamento de exercício patrimonial e de almoxarifado, além de outros reputados inadiáveis;</text:p>
      <text:p text:style-name="P14">§3º Na Coordenadoria de Tecnologia da Informação e Comunicação, deverão ser realizadas, no período, os serviços considerados urgentes e os relacionados a manutenções preventivas e corretivas consideradas inadiáveis, sendo autorizada a programação de atividades que não puderam ser realizadas no decorrer do ano em razão do impacto nos demais setores;</text:p>
      <text:p text:style-name="P14">§4º O Núcleo de Gestão de Pessoas e a Seção do Programa de Saúde e Assistência Social (Plan Assiste) atenderão as demandas consideradas urgentes;</text:p>
      <text:p text:style-name="P14">§5º A Seção de Segurança Orgânica e Transporte deverá manter, no período de recesso, os serviços essenciais ao atendimento dos demais setores, com escala de plantão atualizada;</text:p>
      <text:p text:style-name="P14">§6º A Assessoria Jurídica do Gabinete do Procurador-Chefe realizará as demandas urgentes e necessárias de apoio à Administração e ao Gabinete do Procurador-Chefe.</text:p>
      <text:p text:style-name="P14">Art. 7º A Assessoria de Comunicação da Procuradoria da República no Estado da Paraíba deverá divulgar, na página da instituição, na internet, informações acerca do funcionamento da PRPB durante o período de recesso, com destaque para o telefone do plantão processual.</text:p>
      <text:p text:style-name="P14">Parágrafo único. A Assessoria de Comunicação da Procuradoria da República no Estado da Paraíba realizará apenas as demandas urgentes e necessárias de apoio à Administração e ao Gabinete do Procurador-Chefe.</text:p>
      <text:p text:style-name="P13"><text:span text:style-name="T3">Art. </text:span><text:span text:style-name="T3">8º</text:span><text:span text:style-name="T3"> </text:span><text:span text:style-name="T4">Compete ao Procurador-Chefe </text:span><text:span text:style-name="T4">da PRPB </text:span><text:span text:style-name="T4">decidir os casos omissos e dirimir as </text:span><text:soft-page-break/><text:span text:style-name="T4">dúvidas suscitadas na aplicação do disposto nesta Portaria.</text:span></text:p>
      <text:p text:style-name="P16"><text:span text:style-name="T1">Art. </text:span><text:span text:style-name="T1">9º</text:span><text:span text:style-name="T1"> Esta Portaria entra em vigor na data de sua publicação.</text:span></text:p>
      <text:p text:style-name="P11"/>
      <text:p text:style-name="P9"/>
      <text:p text:style-name="P10">MARCOS ALEXANDRE BEZERRA WANDERLEY DE QUEIROGA</text:p>
      <text:p text:style-name="P10"/>
      <text:p text:style-name="P10"/>
      <text:p text:style-name="P10"/>
      <text:p text:style-name="P18"><text:span text:style-name="T5">Esse texto não substitui o</text:span> <text:a xlink:type="simple" xlink:href="http://bibliotecadigital.mpf.mp.br/bdmpf/handle/11549/125792">publicado no DMPF-e, Brasília, DF, 07 dez. 2017. Caderno Administrativo, p. 74.</text:a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1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6T20:34:00</meta:creation-date>
    <dc:date>2017-12-12T15:23:58.86</dc:date>
    <meta:editing-duration>PT00H55M26S</meta:editing-duration>
    <meta:editing-cycles>16</meta:editing-cycles>
    <meta:generator>BrOffice.org/3.2$Win32 OpenOffice.org_project/320m18$Build-9502</meta:generator>
    <meta:print-date>2017-12-01T10:57:31.651000000</meta:print-date>
    <dc:title>DMPF-ADMINISTRATIVO-2015-05-06_082</dc:title>
    <meta:initial-creator>MINISTÉRIO PÚBLICO FEDERAL</meta:initial-creator>
    <dc:subject>Diário do Ministério Público Federal</dc:subject>
    <dc:creator>PGR PGR</dc:creator>
    <meta:document-statistic meta:table-count="0" meta:image-count="1" meta:object-count="0" meta:page-count="3" meta:paragraph-count="31" meta:word-count="696" meta:character-count="4587"/>
  </office:meta>
</office:document-meta>
</file>