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style:use-window-font-color="true"/>
    </style:style>
    <style:style style:name="T4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5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6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59 <text:s/>DE 14 DE AGOSTO DE 2013</text:p>
      <text:p text:style-name="P1">O PROCURADOR-GERAL DA REPÚBLICA, no uso de suas atribuições, tendo em vista o contido no Processo Administrativo nº 1.00.000.008604/2013-71, resolve:</text:p>
      <text:p text:style-name="P1">Designar o Procurador Regional da República SADY D’ASSUMPÇÃO TORRES FILHO para, na qualidade de representante do Ministério Público Federal, <text:bookmark-start text:name="__DdeLink__297_994220729"/>participar da <text:span text:style-name="T1">"3rd BRICS International Competition Conference"</text:span>, a realizar-se em Nova Deli, Índia<text:bookmark-end text:name="__DdeLink__297_994220729"/>, no período de 20 a 22 de novembro de 2013, <text:span text:style-name="T2">ficando autorizado, em consequência, o seu afastamento do país</text:span><text:span text:style-name="T3"> no período de 16 a 25 de novembro de 2013, com ônus para o Ministério Público Federal no período de 18 a 23 de novembro de 2013. </text:span></text:p>
      <text:p text:style-name="P2">ROBERTO MONTEIRO GURGEL SANTOS</text:p>
      <text:p text:style-name="P3"><text:a xlink:type="simple" xlink:href="http://bibliotecadigital.mpf.mp.br/xmlui/bitstream/handle/123456789/3805/DOU2_2013_08_16.pdf?sequence=1"><text:span text:style-name="Strong_20_Emphasis"><text:span text:style-name="T6">Publicado no Diário Oficial da União nº 158 de 16/08/2013, seção 2, página 6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4</meta:editing-cycles>
    <meta:editing-duration>PT01H01M07S</meta:editing-duration>
    <meta:initial-creator>pgr pgr</meta:initial-creator>
    <dc:date>2014-01-30T11:10:23.96</dc:date>
    <meta:printed-by>pgr pgr</meta:printed-by>
    <meta:print-date>2013-07-30T14:47:11.85</meta:print-date>
    <meta:document-statistic meta:table-count="0" meta:image-count="0" meta:object-count="0" meta:page-count="1" meta:paragraph-count="5" meta:word-count="126" meta:character-count="776"/>
    <meta:user-defined meta:name="Info 1"/>
    <meta:user-defined meta:name="Info 2"/>
    <meta:user-defined meta:name="Info 3"/>
    <meta:user-defined meta:name="Info 4"/>
  </office:meta>
</office:document-meta>
</file>