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7" style:family="paragraph" style:parent-style-name="western">
      <style:paragraph-properties fo:margin-top="0.176cm" fo:margin-bottom="0cm" fo:line-height="150%" fo:text-align="justify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01771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9">PROCURADORIA DA REPÚBLICA NA PARAÍBA</text:p>
      <text:p text:style-name="P7"/>
      <text:p text:style-name="P7"/>
      <text:p text:style-name="P7"/>
      <text:p text:style-name="P7"/>
      <text:p text:style-name="P7">PORTARIA Nº 32, DE 27 DE JANEIRO DE 2016.</text:p>
      <text:p text:style-name="P10"/>
      <text:p text:style-name="P10"/>
      <text:p text:style-name="P10"/>
      <text:p text:style-name="P11">Designa o Procurador da República <text:span text:style-name="T2">Werton Magalhães Costa</text:span> para atuar, no período de 1º a 5 de fevereiro de 2016, em substituição, no 9º Ofício da PR/PB.</text:p>
      <text:p text:style-name="P12"/>
      <text:p text:style-name="P13"/>
      <text:p text:style-name="P12"/>
      <text:p text:style-name="P14"><text:span text:style-name="T4">O </text:span><text:span text:style-name="T1">PROCURADOR-CHEFE</text:span><text:span text:style-name="T1"> SUBSTITUTO </text:span><text:span text:style-name="T1">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<text:s text:c="6"/>resolve:</text:span></text:p>
      <text:p text:style-name="P8"/>
      <text:p text:style-name="P15"><text:span text:style-name="T5">Art. 1º. </text:span><text:span text:style-name="T6">Designar o Procurador da República </text:span><text:span text:style-name="T6">Werton Magalhães Costa </text:span><text:span text:style-name="T6">para atuar, no período </text:span><text:span text:style-name="T6">de 1º a 5 de fevereiro de 2016</text:span><text:span text:style-name="T6">, em substituição, no </text:span><text:span text:style-name="T6">9</text:span><text:span text:style-name="T6">º Ofício da PR/PB, titularizado pelo Procurador da República </text:span><text:span text:style-name="T6">Sérgio Rodrigo Pimentel de Castro Pinto</text:span><text:span text:style-name="T6">, </text:span><text:span text:style-name="T6">afastado, no referido período, para usufruto de férias.</text:span></text:p>
      <text:p text:style-name="P16"/>
      <text:p text:style-name="P5"/>
      <text:p text:style-name="P6">MARCOS ALEXANDRE BEZERRA WANDERLEY DE QUEIROGA </text:p>
      <text:p text:style-name="P6"/>
      <text:p text:style-name="P17"><text:a xlink:type="simple" xlink:href="../Publicado%20no%20DMPF-e%20Brasília,%20DF,%2001%20fev.%202016.%20caderno%20administrativo%20p.%2027">Publicada no DMPF-e Brasília, DF, 01 fev. 2016. Caderno administrativo p. 2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09M21S</meta:editing-duration>
    <meta:editing-cycles>35</meta:editing-cycles>
    <meta:generator>BrOffice.org/3.2$Win32 OpenOffice.org_project/320m18$Build-9502</meta:generator>
    <meta:print-date>2016-01-27T17:50:51.76</meta:print-date>
    <dc:date>2016-04-05T15:46:11.35</dc:date>
    <dc:creator>PGR PGR</dc:creator>
    <meta:document-statistic meta:table-count="0" meta:image-count="1" meta:object-count="0" meta:page-count="1" meta:paragraph-count="9" meta:word-count="177" meta:character-count="1154"/>
  </office:meta>
</office:document-meta>
</file>