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ac859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7a63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3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1b8a0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size="12pt" officeooo:paragraph-rsid="0032c4b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_5b_Basic_20_Paragraph_5d_">
      <style:paragraph-properties fo:text-align="start" style:justify-single-word="false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3617a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Futura Bk BT" fo:font-size="12pt" officeooo:paragraph-rsid="003a4d2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Futura Bk BT" fo:font-size="12pt" officeooo:paragraph-rsid="0032c4b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normal" officeooo:rsid="000fa8f1" officeooo:paragraph-rsid="0039882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32c4b8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1568c9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32c4b8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1568c9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032c4b8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8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9" style:family="text">
      <style:text-properties style:use-window-font-color="true" fo:language="pt" fo:country="BR" officeooo:rsid="0030a059" style:language-asian="zxx" style:country-asian="none" style:font-name-complex="Futura Hv BT" style:language-complex="zxx" style:country-complex="none"/>
    </style:style>
    <style:style style:name="T20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32c4b8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1568c9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32c4b8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25" style:family="text">
      <style:text-properties style:font-name="Futura Hv BT" fo:font-weight="bold" style:font-weight-asian="bold" style:font-weight-complex="bold"/>
    </style:style>
    <style:style style:name="T26" style:family="text">
      <style:text-properties style:font-name="Futura Hv BT" fo:font-weight="bold" officeooo:rsid="0017a633" style:font-weight-asian="bold" style:font-weight-complex="bold"/>
    </style:style>
    <style:style style:name="T27" style:family="text">
      <style:text-properties style:font-name="Futura Hv BT" fo:font-weight="bold" officeooo:rsid="00199d64" style:font-weight-asian="bold" style:font-weight-complex="bold"/>
    </style:style>
    <style:style style:name="T28" style:family="text">
      <style:text-properties style:font-name="Futura Hv BT" fo:font-weight="bold" officeooo:rsid="001df014" style:font-weight-asian="bold" style:font-weight-complex="bold"/>
    </style:style>
    <style:style style:name="T29" style:family="text">
      <style:text-properties style:font-name="Futura Hv BT" fo:font-weight="bold" officeooo:rsid="0021f4d1" style:font-weight-asian="bold" style:font-weight-complex="bold"/>
    </style:style>
    <style:style style:name="T30" style:family="text">
      <style:text-properties style:font-name="Futura Hv BT" fo:font-weight="bold" officeooo:rsid="0032c4b8" style:font-weight-asian="bold" style:font-weight-complex="bold"/>
    </style:style>
    <style:style style:name="T31" style:family="text">
      <style:text-properties officeooo:rsid="00197a83"/>
    </style:style>
    <style:style style:name="T32" style:family="text">
      <style:text-properties officeooo:rsid="001b8a09"/>
    </style:style>
    <style:style style:name="T33" style:family="text">
      <style:text-properties officeooo:rsid="001d0843"/>
    </style:style>
    <style:style style:name="T34" style:family="text">
      <style:text-properties officeooo:rsid="00325084"/>
    </style:style>
    <style:style style:name="T35" style:family="text">
      <style:text-properties officeooo:rsid="003617a7"/>
    </style:style>
    <style:style style:name="T36" style:family="text">
      <style:text-properties officeooo:rsid="001d9718"/>
    </style:style>
    <style:style style:name="T37" style:family="text">
      <style:text-properties officeooo:rsid="0039882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1"><text:s/><text:tab/></text:span><text:span text:style-name="T33"> <text:tab/></text:span><text:span text:style-name="T34"> <text:tab/></text:span><text:span text:style-name="T35">PR-RR-00005889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0">MINISTÉRIO PÚBLICO FEDERAL<text:line-break/>PROCURADORIA DA REPÚBLICA EM RORAIMA</text:p>
      <text:h text:style-name="P29" text:outline-level="7"/>
      <text:p text:style-name="P19"/>
      <text:p text:style-name="P13"><draw:line text:anchor-type="char" draw:z-index="3" draw:style-name="gr1" draw:text-style-name="P30" svg:x1="0cm" svg:y1="-0.09cm" svg:x2="16.976cm" svg:y2="-0.09cm"><text:p/></draw:line><draw:line text:anchor-type="char" draw:z-index="4" draw:style-name="gr1" draw:text-style-name="P30" svg:x1="0cm" svg:y1="0cm" svg:x2="16.997cm" svg:y2="0cm"><text:p/></draw:line></text:p>
      <text:p text:style-name="P3"><text:span text:style-name="T25">PORTARIA PR-RR Nº 0</text:span><text:span text:style-name="T28">5</text:span><text:span text:style-name="T30">5</text:span><text:span text:style-name="T25"> DE </text:span><text:span text:style-name="T29">25</text:span><text:span text:style-name="T27"> DE </text:span><text:span text:style-name="T28">ABRIL </text:span><text:span text:style-name="T25">DE 201</text:span><text:span text:style-name="T26">4</text:span></text:p>
      <text:p text:style-name="P2"><text:tab/></text:p>
      <text:p text:style-name="P2"><text:tab/><text:tab/><text:tab/><text:tab/><text:tab/><text:tab/><text:tab/></text:p>
      <text:p text:style-name="P15"><text:span text:style-name="T17"><text:tab/></text:span><text:span text:style-name="T18">O PROCURADOR-CHEFE DA PROCURADORIA DA REPÚBLICA NO ESTADO DE RORAIMA, no uso das atribuições que lhe são conferidas pela Portaria PGR nº 696 de 30 de setembro de 2013, e no uso da competência fixada no art. 106, </text:span><text:span text:style-name="T19">XX</text:span><text:span text:style-name="T18">, do Regimento Interno <text:s/>do Ministério Público Federal – MPF (Portaria nº 591, de 20/11/2008 e atualizações),</text:span><text:span text:style-name="T15"> </text:span></text:p>
      <text:p text:style-name="P10"/>
      <text:p text:style-name="P16"><text:span text:style-name="T15"><text:tab/></text:span><text:span text:style-name="T16">CONSIDERANDO o disposto no art. 5º, inciso II, da Portaria PGR nº 655, de 30/10/2012, publicada no D. O. U. de 31/10/2012, nº 211, Seção 1, pág. 189, que regulamenta o pagamento de Gratificação por Encargo do Concurso para provimento de cargos de Procurador da República da carreira do Ministério Público Federal e dá outras providências.</text:span></text:p>
      <text:p text:style-name="P21"/>
      <text:p text:style-name="P14"><text:span text:style-name="T15"><text:s text:c="11"/></text:span><text:span text:style-name="T20">RESOLVE</text:span><text:span text:style-name="T21">:</text:span></text:p>
      <text:p text:style-name="P7"/>
      <text:p text:style-name="P16"><text:span text:style-name="T21"><text:tab/></text:span><text:span text:style-name="T22">Art. 1º. Designar a servidora </text:span><text:span text:style-name="T23">ANGLENDA RODRIGUES DIÓGENES,</text:span><text:span text:style-name="T7"> </text:span><text:span text:style-name="T9">Técnico do MPU/Apoio Técnico Administrativo/</text:span><text:span text:style-name="T10">Administração</text:span><text:span text:style-name="T9"> </text:span><text:span text:style-name="T7">matrícula nº </text:span><text:span text:style-name="T8">8960-5</text:span><text:span text:style-name="T22">, para atuar como Secretária da Subcomissão do 28º Concurso Público para provimento de cargos de Procurador da República no Estado de Roraima.</text:span></text:p>
      <text:p text:style-name="P9"><text:s/></text:p>
      <text:p text:style-name="P16"><text:span text:style-name="T22"><text:tab/>Art. 2º <text:s/>Designar o servidor </text:span><text:span text:style-name="T24">JOAQUIM ANDRE CAVALCANTE DE MATOS, Técnico do MPU/Apoio Administrativo/Administração, matrícula nº 5852-1</text:span><text:span text:style-name="T22">, para atuar como Secretário Substituto da Subcomissão do 28º Concurso Público para provimento de cargos de Procurador da República no Estado de Roraima.</text:span></text:p>
      <text:p text:style-name="P9"/>
      <text:p text:style-name="P9"><text:tab/>Art. 3º <text:s/>Esta portaria entra em vigor na data da sua publicação.</text:p>
      <text:p text:style-name="P8"/>
      <text:p text:style-name="P17"/>
      <text:p text:style-name="P6"><text:tab/>Cientifique-se. Publique-se.</text:p>
      <text:p text:style-name="P4"/>
      <text:p text:style-name="P4"/>
      <text:p text:style-name="P5"><text:span text:style-name="T32">Í</text:span>GOR MIRANDA DA SILVA</text:p>
      <text:p text:style-name="P5">Procurador-Chefe </text:p>
      <text:p text:style-name="P5"/>
      <text:p text:style-name="P27"><text:a xlink:type="simple" xlink:href="http://bibliotecadigital.mpf.mp.br/xmlui/bitstream/handle/123456789/39171/DMPF-EXTRAJUDICIAL-2014-04-30_079.pdf?sequence=1">Publicado no DMPF-e, Extrajudicial</text:a><text:a xlink:type="simple" xlink:href="http://bibliotecadigital.mpf.mp.br/xmlui/bitstream/handle/123456789/39171/DMPF-EXTRAJUDICIAL-2014-04-30_079.pdf?sequence=1"><text:span text:style-name="T37"> </text:span></text:a><text:a xlink:type="simple" xlink:href="http://bibliotecadigital.mpf.mp.br/xmlui/bitstream/handle/123456789/39171/DMPF-EXTRAJUDICIAL-2014-04-30_079.pdf?sequence=1">de </text:a><text:a xlink:type="simple" xlink:href="http://bibliotecadigital.mpf.mp.br/xmlui/bitstream/handle/123456789/39171/DMPF-EXTRAJUDICIAL-2014-04-30_079.pdf?sequence=1"><text:span text:style-name="T37">02</text:span></text:a><text:a xlink:type="simple" xlink:href="http://bibliotecadigital.mpf.mp.br/xmlui/bitstream/handle/123456789/39171/DMPF-EXTRAJUDICIAL-2014-04-30_079.pdf?sequence=1">/0</text:a><text:a xlink:type="simple" xlink:href="http://bibliotecadigital.mpf.mp.br/xmlui/bitstream/handle/123456789/39171/DMPF-EXTRAJUDICIAL-2014-04-30_079.pdf?sequence=1"><text:span text:style-name="T37">5</text:span></text:a><text:a xlink:type="simple" xlink:href="http://bibliotecadigital.mpf.mp.br/xmlui/bitstream/handle/123456789/39171/DMPF-EXTRAJUDICIAL-2014-04-30_079.pdf?sequence=1">/2014, p. </text:a><text:a xlink:type="simple" xlink:href="http://bibliotecadigital.mpf.mp.br/xmlui/bitstream/handle/123456789/39171/DMPF-EXTRAJUDICIAL-2014-04-30_079.pdf?sequence=1"><text:span text:style-name="T37">96</text:span></text:a><text:a xlink:type="simple" xlink:href="http://bibliotecadigital.mpf.mp.br/xmlui/bitstream/handle/123456789/39171/DMPF-EXTRAJUDICIAL-2014-04-30_079.pdf?sequence=1">.</text:a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57M24S</meta:editing-duration>
    <meta:editing-cycles>48</meta:editing-cycles>
    <meta:generator>LibreOffice/3.6$Windows_x86 LibreOffice_project/f969faf-c24b504-8c77064-174276e-40b382</meta:generator>
    <meta:initial-creator>MPF </meta:initial-creator>
    <dc:date>2014-07-30T16:52:25.54</dc:date>
    <meta:print-date>2014-04-14T15:03:01.76</meta:print-date>
    <meta:document-statistic meta:table-count="0" meta:image-count="2" meta:object-count="0" meta:page-count="1" meta:paragraph-count="19" meta:word-count="258" meta:character-count="1722" meta:non-whitespace-character-count="1442"/>
  </office:meta>
</office:document-meta>
</file>