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07, DE 08 DE FEVEREIRO DE 2010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esignar a servidora KATIA SIMONE ALMEIDA LINS ALVES, ocupante do cargo de Técnico Administrativo, código TC 201.00, matrícula 16987, para a função de Chefe do Setor de Tutela Coletiva, FC-01, da Coordenadoria Jurídica, da Procuradoria da República na Paraíba, no período de 18.02 a 03.03.2010, considerando férias da titular e licença médica da substituta eventual no mesmo período.</text:p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bdmpf/bitstream/handle/123456789/39816/BSMPF_030210.pdf?sequence=2&amp;isAllowed=y">Publicada no BSMPF, nº 03, 1. quinzena de <text:s/>fev. 2010, p.1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8T15:44:00</meta:creation-date>
    <dc:creator>PGR PGR</dc:creator>
    <dc:date>2015-08-27T14:42:45.55</dc:date>
    <meta:print-date>2006-11-16T16:20:00</meta:print-date>
    <meta:editing-cycles>6</meta:editing-cycles>
    <meta:editing-duration>PT00H38M58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19" meta:character-count="746"/>
  </office:meta>
</office:document-meta>
</file>