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ize="9pt" fo:font-style="normal"/>
    </style:style>
    <style:style style:name="T3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4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37 DE 13 DE SETEMBRO DE 2013</text:p>
      <text:p text:style-name="P2">A PROCURADORA-GERAL DA REPÚBLICA, no uso de suas atribuições, tendo em vista os termos da Portaria PGR nº 588, de 3 de setembro de 2003, publicada no D.O.U., Seção I, de 5 de setembro de 2003, e o contido no Procedimento Administrativo nº 1.33.000.002437/2013-12, acompanhada da manifestação favorável da Procuradoria Federal dos Direitos do Cidadão, resolve:</text:p>
      <text:p text:style-name="P2">Art. 1º Designar os Procuradores da República MAURÍCIO PESSUTTO e ANALUCIA DE ANDRADE HARTMANN para exercerem, por 2 (dois) anos, respectivamente, as funções de Procurador Regional dos Direitos do Cidadão e Procuradora Regional dos Direitos do Cidadão Substituta da Procuradoria da República no Estado de Santa Catarina.</text:p>
      <text:p text:style-name="P2">Art. 2º Esta portaria produz efeitos a partir de 15 de setembro de 2013.</text:p>
      <text:p text:style-name="P3">HELENITA CAIADO DE ACIOLI</text:p>
      <text:p text:style-name="P4"><text:a xlink:type="simple" xlink:href="http://bibliotecadigital.mpf.mp.br/xmlui/bitstream/handle/123456789/4185/DOU2_2013_09_17.pdf?sequence=1"><text:span text:style-name="Strong_20_Emphasis"><text:span text:style-name="T4">Publicado no Diário Oficial da União nº 180 de 17/09/2013, seção 2, página 48.</text:span></text:span></text:a><text:a xlink:type="simple" xlink:href="http://bibliotecadigital.mpf.mp.br/xmlui/bitstream/handle/123456789/4185/DOU2_2013_09_17.pdf?sequence=1"><text:span text:style-name="T2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42:42</meta:creation-date>
    <dc:creator>PGR PGR</dc:creator>
    <dc:date>2014-01-28T18:28:37.93</dc:date>
    <meta:editing-cycles>10</meta:editing-cycles>
    <meta:editing-duration>PT00H13M08S</meta:editing-duration>
    <meta:document-statistic meta:table-count="0" meta:image-count="0" meta:object-count="0" meta:page-count="1" meta:paragraph-count="6" meta:word-count="145" meta:character-count="900"/>
    <meta:user-defined meta:name="Info 1"/>
    <meta:user-defined meta:name="Info 2"/>
    <meta:user-defined meta:name="Info 3"/>
    <meta:user-defined meta:name="Info 4"/>
  </office:meta>
</office:document-meta>
</file>