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margin-left="-0.026cm" fo:margin-right="1.323cm" fo:margin-top="0cm" fo:margin-bottom="0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8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3374/2014 </text:p>
      <text:p text:style-name="P8"/>
      <text:p text:style-name="P9"/>
      <text:p text:style-name="P10"/>
      <text:p text:style-name="P7"><text:span text:style-name="T2">PORTARIA Nº </text:span><text:span text:style-name="T6">154</text:span><text:span text:style-name="T2">, de 27 de Março de 2014 </text:span></text:p>
      <text:p text:style-name="P6"/>
      <text:p text:style-name="P6"/>
      <text:p text:style-name="P5"/>
      <text:p text:style-name="P11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12"/>
      <text:p text:style-name="P11"><text:span text:style-name="T5">Designar</text:span><text:span text:style-name="T7"> </text:span><text:span text:style-name="T10">CARLOS ANTÔNIO DE SOUZA</text:span><text:span text:style-name="T7">, ocupante do cargo de Técnico do MPU/Apoio Técnico-Administrativo/Administração, matrícula 21882-1, para exercer o encargo de Chefe do Setor Administrativo, código FC-1, </text:span><text:span text:style-name="T8">da Procuradoria</text:span><text:span text:style-name="T9"> da República no Município de Pouso Alegre no Estado de Minas Gerais</text:span><text:span text:style-name="T5">, na vaga da servidora </text:span><text:span text:style-name="T11">Júnia oliveira rodrigues pereira da silva</text:span><text:span text:style-name="T10">.</text:span></text:p>
      <text:p text:style-name="P12"/>
      <text:p text:style-name="P13"/>
      <text:p text:style-name="P13"/>
      <text:p text:style-name="P13"/>
      <text:h text:style-name="P18" text:outline-level="1">ADAILTON RAMOS DO NASCIMENTO</text:h>
      <text:p text:style-name="P14">Procurador-Chefe</text:p>
      <text:p text:style-name="P14"/>
      <text:p text:style-name="P14"/>
      <text:p text:style-name="P15"/>
      <text:p text:style-name="P15"/>
      <text:p text:style-name="P16"><text:a xlink:type="simple" xlink:href="http://bibliotecadigital.mpf.mp.br/xmlui/bitstream/handle/123456789/36508/DOU2_2014_03_31.pdf?sequence=1"><text:span text:style-name="T12">Publicado no Diário Oficial da União, n. 61, 31 mar. 2014. Seção 2, p. 7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4-11T15:48:56.08</dc:date>
    <meta:print-date>2007-04-26T14:54:00</meta:print-date>
    <meta:editing-cycles>6</meta:editing-cycles>
    <meta:editing-duration>PT01H33M5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0" meta:character-count="832"/>
  </office:meta>
</office:document-meta>
</file>