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38cm" fo:margin-left="1.984cm" fo:margin-right="-0.021cm" table:align="margins" style:writing-mode="lr-tb"/>
    </style:style>
    <style:style style:name="Tabela1.A" style:family="table-column">
      <style:table-column-properties style:column-width="6.572cm" style:rel-column-width="29626*"/>
    </style:style>
    <style:style style:name="Tabela1.B" style:family="table-column">
      <style:table-column-properties style:column-width="2.284cm" style:rel-column-width="10296*"/>
    </style:style>
    <style:style style:name="Tabela1.C" style:family="table-column">
      <style:table-column-properties style:column-width="5.681cm" style:rel-column-width="2561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bold" style:font-name-asian="Arial Unicode MS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2cm" style:auto-text-indent="false" style:page-number="auto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>PORTARIA PGR/MPU Nº 788 DE 18 DE DEZEMBRO DE 2012</text:p>
      <text:p text:style-name="P1"/>
      <text:p text:style-name="P2">O PROCURADOR-GERAL DA REPÚBLICA, no uso das atribuições que lhe foram conferidas pelo art. 26, incisos VIII e IX, da Lei Complementar nº 75, de 20/5/1993, resolve:</text:p>
      <text:p text:style-name="P1"/>
      <text:p text:style-name="P2">Art. 1º Exonerar os servidores abaixo indicados das respectivas funções de confiança, tendo em vista a transformação dos seus empregos de confiança em cargos de provimento efetivo, segundo o disposto no art. 243, § 1º, da Lei nº 8.112, de 11/12/1990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7">Código</text:p>
          </table:table-cell>
          <table:table-cell table:style-name="Tabela1.C1" office:value-type="string">
            <text:p text:style-name="P7">Função de confiança</text:p>
          </table:table-cell>
        </table:table-row>
        <table:table-row>
          <table:table-cell table:style-name="Tabela1.A2" office:value-type="string">
            <text:p text:style-name="P5">José Pereira de Faria</text:p>
          </table:table-cell>
          <table:table-cell table:style-name="Tabela1.A2" office:value-type="string">
            <text:p text:style-name="P8">FC-2</text:p>
          </table:table-cell>
          <table:table-cell table:style-name="Tabela1.C2" office:value-type="string">
            <text:p text:style-name="P9">Chefe de Seção</text:p>
          </table:table-cell>
        </table:table-row>
        <table:table-row>
          <table:table-cell table:style-name="Tabela1.A2" office:value-type="string">
            <text:p text:style-name="P5">Lúcia de Medeiros Dantas</text:p>
          </table:table-cell>
          <table:table-cell table:style-name="Tabela1.A2" office:value-type="string">
            <text:p text:style-name="P8">FC-3</text:p>
          </table:table-cell>
          <table:table-cell table:style-name="Tabela1.C2" office:value-type="string">
            <text:p text:style-name="P9">Chefe de Núcleo</text:p>
          </table:table-cell>
        </table:table-row>
      </table:table>
      <text:p text:style-name="P2"/>
      <text:p text:style-name="P3">Art. 2º Esta portaria entra em vigor na data de sua publicação, com efeitos financeiros a partir de 8/8/2011, quanto à compensação dos valores relativos a FC-1 transformada, nos termos da decisão proferida no Procedimento de Controle Administrativo CNMP nº 0.00.000.001070/2011-46.</text:p>
      <text:p text:style-name="P1"/>
      <text:p text:style-name="P1"/>
      <text:p text:style-name="P1"/>
      <text:p text:style-name="P1"/>
      <text:p text:style-name="P4">ROBERTO MONTEIRO GURGEL SANTOS</text:p>
      <text:p text:style-name="P11"/>
      <text:p text:style-name="P11"><text:a xlink:type="simple" xlink:href="http://bibliotecadigital.mpf.mp.br/xmlui/bitstream/handle/123456789/29988/DOU2_2012_12_19.pdf?sequence=1">Publicado no Diário Oficial da União nº 244 de 19/12/2012, seção 2 página 42.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25T13:44:28</meta:creation-date>
    <dc:date>2014-04-14T17:20:41.97</dc:date>
    <meta:print-date>2012-12-17T18:24:05.21</meta:print-date>
    <meta:editing-cycles>98</meta:editing-cycles>
    <meta:editing-duration>PT21H12M43S</meta:editing-duration>
    <meta:generator>BrOffice.org/3.2$Win32 OpenOffice.org_project/320m18$Build-9502</meta:generator>
    <dc:creator>PGR PGR</dc:creator>
    <meta:document-statistic meta:table-count="1" meta:image-count="0" meta:object-count="0" meta:page-count="1" meta:paragraph-count="15" meta:word-count="158" meta:character-count="961"/>
  </office:meta>
</office:document-meta>
</file>