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style>
    <style:style style:name="P12"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51, de 13 de junho de 2012.</text:p>
      <text:p text:style-name="P9"/>
      <text:p text:style-name="P9"/>
      <text:p text:style-name="P9"/>
      <text:p text:style-name="P9"/>
      <text:p text:style-name="P9"/>
      <text:p text:style-name="P11"><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0"/>
      <text:p text:style-name="P10"/>
      <text:p text:style-name="P6">Designar o Procurador da República em Minas Gerais, Dr. Carlos Henrique Dumont Silva, para acompanhar os trabalhos de inspeção ordinária anual dos processos da 4ª Vara Federal da Seção Judiciária de Minas Gerais, no período de 02 a 06 de julho de 2012.</text:p>
      <text:p text:style-name="P9"/>
      <text:p text:style-name="P9"/>
      <text:p text:style-name="P9"/>
      <text:p text:style-name="P9"/>
      <text:p text:style-name="P9"/>
      <text:p text:style-name="P9"><text:s text:c="7"/></text:p>
      <text:p text:style-name="P9">ADAILTON RAMOS DO NASCIMENTO</text:p>
      <text:p text:style-name="P12"/>
      <text:p text:style-name="P12"/>
      <text:p text:style-name="P12"/>
      <text:p text:style-name="P12"/>
      <text:p text:style-name="P12"/>
      <text:p text:style-name="P12"/>
      <text:p text:style-name="P12"/>
      <text:p text:style-name="P13"><text:a xlink:type="simple" xlink:href="http://bibliotecadigital.mpf.mp.br/xmlui/bitstream/handle/123456789/4463/DO2_2012_06_19.pdf?sequence=1">Publicado no Diário Oficial da União n. 117 de 19/06/2012, Seção 2 p. 48.</text:a></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
        <text:p text:style-name="MP4"/>
        <text:p text:style-name="MP4">PR-MG-00019591/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6:19.93</dc:date>
    <meta:print-date>2010-06-08T15:36:00Z</meta:print-date>
    <meta:editing-cycles>19</meta:editing-cycles>
    <meta:editing-duration>PT00H41M46S</meta:editing-duration>
    <dc:creator>PGR PGR</dc:creator>
    <meta:document-statistic meta:table-count="0" meta:image-count="1" meta:object-count="0" meta:page-count="2" meta:paragraph-count="10" meta:word-count="98" meta:character-count="606"/>
    <meta:template xlink:type="simple" xlink:actuate="onRequest" xlink:title="" xlink:href="file:///C:/Users/ANeri/AppData/Local/Temp/Portaria%20de%20inspeção%20-%204ªV%20-%20151_2012%20-%20publicação.odt/Normal"/>
  </office:meta>
</office:document-meta>
</file>