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size-complex="10.5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7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19825/2016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8">PROCURADORIA DA REPÚBLICA NA PARAÍBA</text:p>
      <text:p text:style-name="P7"/>
      <text:p text:style-name="P7"/>
      <text:p text:style-name="P7"/>
      <text:p text:style-name="P9">PORTARIA Nº 241, DE 14 DE SETEMBRO DE 2016 (*).</text:p>
      <text:p text:style-name="P11"/>
      <text:p text:style-name="P11"/>
      <text:p text:style-name="P15">Designa o Procurador da República Werton Magalhães Costa para atuar, no período de 13 a 18 de setembro de 2016, em substituição, no 4º Ofício da PR/PB, titularizado pelo Procurador da República Rodolfo Alves Silva.</text:p>
      <text:p text:style-name="P17"/>
      <text:p text:style-name="P16"/>
      <text:p text:style-name="P18"><text:span text:style-name="T4">O </text:span><text:span text:style-name="T2">PROCURADOR-CHEFE DA PROCURADORIA DA REPÚBLICA NA PARAÍBA,</text:span><text:span text:style-name="T4"> </text:span><text:span text:style-name="T2">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<text:s/>resolve:</text:span></text:p>
      <text:p text:style-name="P10"/>
      <text:p text:style-name="P12">Art. 1º <text:span text:style-name="T1">Designar o Procurador da República Werton Magalhães Costa para atuar, no período de 13 a 18 de setembro de 2016, em substituição, no 4º Ofício da PR/PB, titularizado pelo Procurador da República Rodolfo Alves Silva, em razão da desoneração parcial motivada pelo exercício da Chefia Administrativa da PR/PB. </text:span></text:p>
      <text:p text:style-name="P13"/>
      <text:p text:style-name="P14"/>
      <text:p text:style-name="P5">RODOLFO ALVES SILVA</text:p>
      <text:p text:style-name="P5"/>
      <text:p text:style-name="P21"><text:a xlink:type="simple" xlink:href="http://bibliotecadigital.mpf.mp.br/bdmpf/bitstream/handle/11549/91840/DMPF_ADM_20160921.pdf?sequence=1&amp;isAllowed=y">Publicada no DMPF-e, Brasília, DF, 21 set, 2016. Caderno Administrativo, p. 30</text:a></text:p>
      <text:p text:style-name="P5"/>
      <text:p text:style-name="P6">(*) Republicada por ter saído com incorreção no DMPF-e Nº 178/2016, de 21 de setembro de 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5H40M12S</meta:editing-duration>
    <meta:editing-cycles>73</meta:editing-cycles>
    <meta:generator>BrOffice.org/3.2$Win32 OpenOffice.org_project/320m18$Build-9502</meta:generator>
    <meta:print-date>2016-09-27T11:16:21.95</meta:print-date>
    <dc:date>2016-11-14T10:37:36.83</dc:date>
    <dc:creator>PGR PGR</dc:creator>
    <meta:document-statistic meta:table-count="0" meta:image-count="1" meta:object-count="0" meta:page-count="1" meta:paragraph-count="10" meta:word-count="201" meta:character-count="1288"/>
  </office:meta>
</office:document-meta>
</file>