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margin-top="0cm" fo:margin-bottom="0.4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4cm" fo:line-height="100%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fo:font-variant="small-caps"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T1" style:family="text"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normal" fo:font-weight="normal" style:letter-kerning="true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etter-spacing="-0.004cm" style:font-size-asian="10pt" style:font-name-complex="Tahoma" style:font-size-complex="10pt"/>
    </style:style>
    <style:style style:name="T7" style:family="text">
      <style:text-properties style:use-window-font-color="true" fo:letter-spacing="-0.004cm" style:font-name-complex="Tahoma"/>
    </style:style>
    <style:style style:name="T8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color="#000000" style:font-name="Arial" fo:font-size="10pt" fo:language="pt" fo:country="BR" fo:font-style="normal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404040" fo:letter-spacing="-0.004cm" fo:font-weight="normal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3">PORTARIA PGR/MPF Nº 142, DE 7 DE MARÇO DE 2014</text:p>
      <text:p text:style-name="P3"/>
      <text:p text:style-name="P3"/>
      <text:p text:style-name="P5">O PROCURADOR-GERAL DA REPÚBLICA, com fundamento no art. 49, inc. XX, da Lei Complementar nº 75, de 20/05/1993, e do art. 4º, inc. XXIII, do Regimento Interno do MPF, aprovado pela Portaria PGR nº 591, de 20/11/2008, e conforme consta no Processo Administrativo nº 1.00.000.013066/2013-37, resolve:</text:p>
      <text:p text:style-name="P4"/>
      <text:p text:style-name="P6"><text:span text:style-name="T1">Art. 1º </text:span><text:span text:style-name="T8">Aplicar </text:span><text:span text:style-name="f11"><text:span text:style-name="T2">a</text:span></text:span><text:span text:style-name="T5"> penalidade administrativa de impedimento de licitar e contratar com União, com o consequente descredenciamento do SICAF, pelo prazo de 6 (seis) meses, em desfavor da Empresa Ferreira Martins Comercial Ltda ME., </text:span><text:span text:style-name="f11"><text:span text:style-name="T2">inscrita no CNPJ sob o nº <text:s/>11.232.033/0001-83,</text:span></text:span><text:span text:style-name="f11"><text:span text:style-name="T9"> </text:span></text:span><text:span text:style-name="T5">nos termos do</text:span><text:span text:style-name="f11"><text:span text:style-name="T5"> art. 7º da Lei nº 10.520, de 17/07/2002, </text:span></text:span><text:span text:style-name="f11"><text:span text:style-name="T3">e da Seção XIV do Edital do Pregão </text:span></text:span><text:span text:style-name="f11"><text:span text:style-name="T4">Eletrônico PGR nº 9/2013.</text:span></text:span></text:p>
      <text:p text:style-name="P5"/>
      <text:p text:style-name="P4">Art. 2º <text:s/>Esta Portaria entra em vigor na data de sua publicação. </text:p>
      <text:p text:style-name="P2"/>
      <text:p text:style-name="P2"/>
      <text:p text:style-name="P2"/>
      <text:p text:style-name="P2"/>
      <text:p text:style-name="P7"><text:span text:style-name="f11"><text:span text:style-name="T6">RODRIGO JANOT MONTEIRO DE BARROS</text:span></text:span></text:p>
      <text:p text:style-name="P8"><text:a xlink:type="simple" xlink:href="http://bibliotecadigital.mpf.mp.br/xmlui/bitstream/handle/123456789/18921/DOU1_2014_03_10.pdf?sequence=1"><text:span text:style-name="Strong_20_Emphasis"><text:span text:style-name="T10">Publicado no Diário Oficial da União nº 46 de 10/03/2014, seção 1, página 77.</text:span></text:span></text:a><text:a xlink:type="simple" xlink:href="http://bibliotecadigital.mpf.mp.br/xmlui/bitstream/handle/123456789/18921/DOU1_2014_03_10.pdf?sequence=1"><text:span text:style-name="Strong_20_Emphasis"><text:span text:style-name="T7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Fonte_20_parág._20_padrão3" style:display-name="Fonte parág. padrão3" style:family="text"/>
    <style:style style:name="f11" style:family="text" style:parent-style-name="Fonte_20_parág._20_padrão3">
      <style:text-properties fo:color="#000000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4-03-10T12:31:35.79</meta:creation-date>
    <meta:editing-cycles>4</meta:editing-cycles>
    <meta:editing-duration>PT00H03M55S</meta:editing-duration>
    <meta:generator>BrOffice.org/3.2$Win32 OpenOffice.org_project/320m18$Build-9502</meta:generator>
    <meta:initial-creator>PGR PGR</meta:initial-creator>
    <dc:date>2014-03-10T14:36:27.60</dc:date>
    <dc:creator>PGR PGR</dc:creator>
    <meta:document-statistic meta:table-count="0" meta:image-count="0" meta:object-count="0" meta:page-count="1" meta:paragraph-count="6" meta:word-count="152" meta:character-count="909"/>
  </office:meta>
</office:document-meta>
</file>