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923b2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0923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923b2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923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bold" officeooo:paragraph-rsid="000923b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0923b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923b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0923b2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923b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923b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923b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923b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923b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923b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normal" officeooo:rsid="002a672b" officeooo:paragraph-rsid="000923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923b2" style:font-size-asian="12pt" style:language-asian="zxx" style:country-asian="none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923b2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923b2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923b2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0923b2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923b2" style:font-size-asian="10pt" style:font-weight-asian="normal" style:font-size-complex="10pt" style:font-weight-complex="normal"/>
    </style:style>
    <style:style style:name="T1" style:family="text">
      <style:text-properties officeooo:rsid="000e6640"/>
    </style:style>
    <style:style style:name="T2" style:family="text">
      <style:text-properties officeooo:rsid="0043e9ba"/>
    </style:style>
    <style:style style:name="T3" style:family="text">
      <style:text-properties officeooo:rsid="0047c466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1b24ba" style:language-asian="zxx" style:country-asian="none" style:language-complex="zxx" style:country-complex="none"/>
    </style:style>
    <style:style style:name="T6" style:family="text">
      <style:text-properties officeooo:rsid="00544eb0" style:language-asian="zxx" style:country-asian="none" style:language-complex="zxx" style:country-complex="none"/>
    </style:style>
    <style:style style:name="T7" style:family="text">
      <style:text-properties officeooo:rsid="00201831" style:language-asian="zxx" style:country-asian="none" style:language-complex="zxx" style:country-complex="none"/>
    </style:style>
    <style:style style:name="T8" style:family="text">
      <style:text-properties officeooo:rsid="00168177" style:language-asian="zxx" style:country-asian="none" style:language-complex="zxx" style:country-complex="none"/>
    </style:style>
    <style:style style:name="T9" style:family="text">
      <style:text-properties officeooo:rsid="00128496" style:language-asian="zxx" style:country-asian="none" style:language-complex="zxx" style:country-complex="none"/>
    </style:style>
    <style:style style:name="T10" style:family="text">
      <style:text-properties officeooo:rsid="005507c1" style:language-asian="zxx" style:country-asian="none" style:language-complex="zxx" style:country-complex="none"/>
    </style:style>
    <style:style style:name="T11" style:family="text">
      <style:text-properties officeooo:rsid="001920d2" style:language-asian="zxx" style:country-asian="none" style:language-complex="zxx" style:country-complex="none"/>
    </style:style>
    <style:style style:name="T12" style:family="text">
      <style:text-properties officeooo:rsid="0025be81" style:language-asian="zxx" style:country-asian="none" style:language-complex="zxx" style:country-complex="none"/>
    </style:style>
    <style:style style:name="T13" style:family="text">
      <style:text-properties officeooo:rsid="0028a542" style:language-asian="zxx" style:country-asian="none" style:language-complex="zxx" style:country-complex="none"/>
    </style:style>
    <style:style style:name="T14" style:family="text">
      <style:text-properties officeooo:rsid="0026132e" style:language-asian="zxx" style:country-asian="none" style:language-complex="zxx" style:country-complex="none"/>
    </style:style>
    <style:style style:name="T15" style:family="text">
      <style:text-properties officeooo:rsid="00586d46" style:language-asian="zxx" style:country-asian="none" style:language-complex="zxx" style:country-complex="none"/>
    </style:style>
    <style:style style:name="T16" style:family="text">
      <style:text-properties officeooo:rsid="0053fdac" style:language-asian="zxx" style:country-asian="none" style:language-complex="zxx" style:country-complex="none"/>
    </style:style>
    <style:style style:name="T17" style:family="text">
      <style:text-properties officeooo:rsid="0020e262" style:language-asian="zxx" style:country-asian="none" style:language-complex="zxx" style:country-complex="none"/>
    </style:style>
    <style:style style:name="T18" style:family="text">
      <style:text-properties officeooo:rsid="005ea8ca" style:language-asian="zxx" style:country-asian="none" style:language-complex="zxx" style:country-complex="none"/>
    </style:style>
    <style:style style:name="T19" style:family="text">
      <style:text-properties officeooo:rsid="001100f0" style:language-asian="zxx" style:country-asian="none" style:font-size-complex="11pt" style:language-complex="zxx" style:country-complex="none"/>
    </style:style>
    <style:style style:name="T20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style:font-name="Times New Roman" fo:font-weight="normal" officeooo:rsid="00586d46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font-name="Times New Roman" fo:font-weight="normal" officeooo:rsid="005fec29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imes New Roman" fo:font-weight="normal" officeooo:rsid="005507c1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" fo:font-weight="normal" officeooo:rsid="001100f0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Times New Roman" fo:font-weight="normal" officeooo:rsid="001920d2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Times New Roman" fo:font-weight="normal" officeooo:rsid="0028a542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Times New Roman" fo:font-weight="normal" officeooo:rsid="00201831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Times New Roman" fo:font-weight="normal" officeooo:rsid="005507c1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font-name="Times New Roman1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31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1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13"/>
      <text:p text:style-name="P13"/>
      <text:p text:style-name="P13"/>
      <text:p text:style-name="P14">MINISTÉRIO PÚBLICO FEDERAL</text:p>
      <text:p text:style-name="P3">PROCURADORIA DA REPÚBLICA EM MATO GROSSO DO SUL</text:p>
      <text:p text:style-name="P16">GABINETE DO PROCURADOR-CHEFE</text:p>
      <text:p text:style-name="P11"/>
      <text:p text:style-name="P4"/>
      <text:p text:style-name="P5">PORTARIA <text:span text:style-name="T1">PRMS nº 156, <text:s/></text:span>DE <text:span text:style-name="T2">29</text:span> DE <text:span text:style-name="T3">MAIO</text:span> DE 201<text:span text:style-name="T3">7</text:span></text:p>
      <text:p text:style-name="P6"/>
      <text:p text:style-name="P7"/>
      <text:p text:style-name="P7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8"/>
      <text:p text:style-name="P17"><text:span text:style-name="T5"><text:tab/></text:span><text:span text:style-name="T4">D</text:span><text:span text:style-name="T7">esignar</text:span><text:span text:style-name="T4"> </text:span><text:span text:style-name="T7">o</text:span><text:span text:style-name="T4"> </text:span><text:span text:style-name="T8">servidor </text:span><text:span text:style-name="T16">LUIZ ACACIO DE SOUZA FREIRE</text:span><text:span text:style-name="T8">, </text:span><text:span text:style-name="T4">matrícula nº </text:span><text:span text:style-name="T8">28265-</text:span><text:span text:style-name="T16">1</text:span><text:span text:style-name="T4">, </text:span><text:span text:style-name="T9">ocupante do cargo de Técnico do MPU/Apoio Técnico-Administrativo/Administração, Classe </text:span><text:span text:style-name="T16">A</text:span><text:span text:style-name="T9">, Padrão </text:span><text:span text:style-name="T16">2</text:span><text:span text:style-name="T9">,</text:span><text:span text:style-name="T4"> </text:span><text:span text:style-name="T17">para exercer </text:span><text:span text:style-name="T11">a </text:span><text:span text:style-name="T18">F</text:span><text:span text:style-name="T11">un</text:span><text:span text:style-name="T12">ç</text:span><text:span text:style-name="T11">ão de </text:span><text:span text:style-name="T18">C</text:span><text:span text:style-name="T11">onfiança de </text:span><text:span text:style-name="T19">Chefe da Seção de Contratações e Gestão Contratual – FC-2, da Coordenadoria de Administração, da Procuradoria da República no Estado de Mato Grosso do Sul.</text:span></text:p>
      <text:p text:style-name="P18"/>
      <text:p text:style-name="P19"/>
      <text:p text:style-name="P15">EMERSON KALIF SIQUEIRA</text:p>
      <text:p text:style-name="P10"/>
      <text:p text:style-name="P10"/>
      <text:p text:style-name="P10"/>
      <text:p text:style-name="P10"/>
      <text:p text:style-name="P12"/>
      <text:p text:style-name="P9"><text:span text:style-name="T31">Este texto não substitui o </text:span><text:a xlink:type="simple" xlink:href="http://textual.pgr.mpf.gov.br/aplicativos/bases/do2/2017/06/DO2_2017_06_01_pgrcca.pdf" text:style-name="Internet_20_link" text:visited-style-name="Visited_20_Internet_20_Link">publicado no </text:a><text:a xlink:type="simple" xlink:href="http://textual.pgr.mpf.gov.br/aplicativos/bases/do2/2017/06/DO2_2017_06_01_pgrcca.pdf" text:style-name="Internet_20_link" text:visited-style-name="Visited_20_Internet_20_Link"><text:span text:style-name="T1"><text:s/>DOU - de 01/06/2017, n. 104, seção 2, p. 118</text:span>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6-01T14:44:17.887000000</meta:creation-date>
    <dc:date>2017-06-01T14:47:01.533000000</dc:date>
    <dc:creator>PRMS MPF</dc:creator>
    <meta:editing-duration>PT2M43S</meta:editing-duration>
    <meta:editing-cycles>1</meta:editing-cycles>
    <meta:document-statistic meta:table-count="0" meta:image-count="1" meta:object-count="0" meta:page-count="1" meta:paragraph-count="8" meta:word-count="132" meta:character-count="867" meta:non-whitespace-character-count="688"/>
    <meta:generator>LibreOffice/4.4.5.2$Windows_x86 LibreOffice_project/a22f674fd25a3b6f45bdebf25400ed2adff0ff99</meta:generator>
  </office:meta>
</office:document-meta>
</file>