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text-indent="2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text-transform="capitalize" fo:color="#000000" style:font-name="Arial1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style:use-window-font-color="true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0pt" style:font-size-asian="10pt" style:font-name-complex="Tahoma" style:font-size-complex="10pt"/>
    </style:style>
    <style:style style:name="T13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8" style:family="text">
      <style:text-properties style:use-window-font-color="true" style:font-name="Arial" fo:font-size="10pt" style:font-size-asian="10pt" style:font-name-complex="Tahoma" style:font-size-complex="10pt"/>
    </style:style>
    <style:style style:name="T19" style:family="text">
      <style:text-properties style:use-window-font-color="true" style:font-name="Arial" fo:language="pt" fo:country="BR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style:font-name="Arial" fo:language="pt" fo:country="BR" fo:font-style="normal" fo:font-weight="normal" style:letter-kerning="true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language="pt" fo:country="BR" fo:font-weight="normal" style:letter-kerning="true" fo:background-color="transparent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4" style:family="text">
      <style:text-properties style:use-window-font-color="true" style:font-name="Arial" style:font-name-complex="Tahoma"/>
    </style:style>
    <style:style style:name="T25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" style:family="text">
      <style:text-properties fo:color="#000000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0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color="#00000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style:font-name="Arial"/>
    </style:style>
    <style:style style:name="T34" style:family="text">
      <style:text-properties fo:text-transform="lowercase" style:font-name="Arial"/>
    </style:style>
    <style:style style:name="T35" style:family="text">
      <style:text-properties fo:font-variant="normal" fo:text-transform="none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RTARIA PGR/MPF Nº 818 DE 12 DE NOVEMBRO DE 2013</text:p>
      <text:p text:style-name="P3"/>
      <text:p text:style-name="P3"/>
      <text:p text:style-name="P4">O PROCURADOR-GERAL DA REPÚBLICA, com fundamento no art. 49, inc. XX, da Lei Complementar nº 75, de 20/05/1993, e do art. 4º, inc. XXIII, do Regimento Interno do MPF, aprovado pela Portaria PGR nº 591, de 20/11/2008, e conforme consta no Processo Administrativo nº 1.29.000.000555/2013-19, resolve:</text:p>
      <text:p text:style-name="P3"/>
      <text:p text:style-name="P1"><text:span text:style-name="T2">Art. 1º </text:span><text:span text:style-name="T25">Aplicar </text:span><text:span text:style-name="f11"><text:span text:style-name="T3">a</text:span></text:span><text:span text:style-name="T6"> penalidade administrativa de impedimento de licitar e contratar com União, pelo prazo de 03 (três) anos, em desfavor da Empresa Policarbon Brasil Indústria de Filtros e Bebedouros Ltda., <text:s/></text:span><text:span text:style-name="f11"><text:span text:style-name="T3">inscrita no CNPJ sob o nº <text:s/>02.341.945/0001-00,</text:span></text:span><text:span text:style-name="f11"><text:span text:style-name="T26"> </text:span></text:span><text:span text:style-name="T6">nos termos do</text:span><text:span text:style-name="f11"><text:span text:style-name="T6"> art. 7º da Lei nº 10.520, de 17/07/2002, </text:span></text:span><text:span text:style-name="f11"><text:span text:style-name="T4">e da </text:span></text:span><text:span text:style-name="f11"><text:span text:style-name="T5">Cláusula XV do edital do Pregão Eletrônico PR/RS nº 10/2012.</text:span></text:span></text:p>
      <text:p text:style-name="P4"/>
      <text:p text:style-name="P3">Art. 2º <text:s/>Esta Portaria entra em vigor na data de sua publicação. </text:p>
      <text:p text:style-name="P5"/>
      <text:p text:style-name="P5"/>
      <text:p text:style-name="P5"/>
      <text:p text:style-name="P5"/>
      <text:p text:style-name="P6"><text:span text:style-name="f11"><text:span text:style-name="T1">RODRIGO JANOT MONTEIRO DE BARROS</text:span></text:span></text:p>
      <text:p text:style-name="P6"/>
      <text:p text:style-name="P7"><text:a xlink:type="simple" xlink:href="http://bibliotecadigital.mpf.mp.br/xmlui/bitstream/handle/123456789/34501/DOU1_2013_11_13.pdf?sequence=1"><text:span text:style-name="T33">Publicado </text:span></text:a><text:a xlink:type="simple" xlink:href="http://bibliotecadigital.mpf.mp.br/xmlui/bitstream/handle/123456789/34501/DOU1_2013_11_13.pdf?sequence=1"><text:span text:style-name="T34">no</text:span></text:a><text:a xlink:type="simple" xlink:href="http://bibliotecadigital.mpf.mp.br/xmlui/bitstream/handle/123456789/34501/DOU1_2013_11_13.pdf?sequence=1"><text:span text:style-name="T33"> Diário Oficial </text:span></text:a><text:a xlink:type="simple" xlink:href="http://bibliotecadigital.mpf.mp.br/xmlui/bitstream/handle/123456789/34501/DOU1_2013_11_13.pdf?sequence=1"><text:span text:style-name="T35">da</text:span></text:a><text:a xlink:type="simple" xlink:href="http://bibliotecadigital.mpf.mp.br/xmlui/bitstream/handle/123456789/34501/DOU1_2013_11_13.pdf?sequence=1"><text:span text:style-name="T33"> União </text:span></text:a><text:a xlink:type="simple" xlink:href="http://bibliotecadigital.mpf.mp.br/xmlui/bitstream/handle/123456789/34501/DOU1_2013_11_13.pdf?sequence=1"><text:span text:style-name="T35">º 221 de 13/11/2013, seção 1, página 14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5-05T14:28:17.18</dc:date>
    <meta:editing-duration>PT00H42M31S</meta:editing-duration>
    <meta:editing-cycles>20</meta:editing-cycles>
    <meta:generator>BrOffice.org/3.2$Win32 OpenOffice.org_project/320m18$Build-9502</meta:generator>
    <meta:print-date>2013-05-10T11:54:25.98</meta:print-date>
    <dc:creator>PGR PGR</dc:creator>
    <meta:document-statistic meta:table-count="0" meta:image-count="0" meta:object-count="0" meta:page-count="1" meta:paragraph-count="6" meta:word-count="149" meta:character-count="895"/>
  </office:meta>
</office:document-meta>
</file>