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fo:line-height="150%" fo:text-align="justify" style:justify-single-word="false" style:text-autospace="none"/>
    </style:style>
    <style:style style:name="P3" style:family="paragraph" style:parent-style-name="Standard">
      <style:paragraph-properties style:line-height-at-least="0.353cm"/>
      <style:text-properties style:use-window-font-color="true" style:font-name="Courier" fo:font-size="8pt" fo:language="pt" fo:country="BR" style:font-name-asian="Courier" style:font-size-asian="8pt" style:language-asian="zxx" style:country-asian="none" style:font-name-complex="Courier" style:font-size-complex="8pt" style:language-complex="zxx" style:country-complex="none"/>
    </style:style>
    <style:style style:name="P4" style:family="paragraph" style:parent-style-name="Standard">
      <style:paragraph-properties style:line-height-at-least="0.353cm" fo:text-align="start" style:justify-single-word="false"/>
      <style:text-properties style:use-window-font-color="true" style:font-name="Courier" fo:font-size="8pt" fo:language="pt" fo:country="BR" style:font-name-asian="Courier" style:font-size-asian="8pt" style:language-asian="zxx" style:country-asian="none" style:font-name-complex="Courier" style:font-size-complex="8pt" style:language-complex="zxx" style:country-complex="none"/>
    </style:style>
    <style:style style:name="P5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6" style:family="paragraph" style:parent-style-name="Standard">
      <style:paragraph-properties fo:line-height="150%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7" style:family="paragraph" style:parent-style-name="Standard">
      <style:paragraph-properties fo:margin-left="7.493cm" fo:margin-right="0cm" style:line-height-at-least="0.353cm" fo:text-indent="0cm" style:auto-text-indent="false"/>
    </style:style>
    <style:style style:name="P8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style:line-height-at-least="0.353cm" fo:background-color="transparent">
        <style:background-image/>
      </style:paragraph-properties>
    </style:style>
    <style:style style:name="P10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style:font-name-asian="Times New Roman" style:font-size-asian="13pt" style:language-asian="pt" style:country-asian="BR" style:font-name-complex="Garamond1" style:font-size-complex="13pt" style:language-complex="ar" style:country-complex="SA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15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/>
    </style:style>
    <style:style style:name="T4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style:font-name-asian="Times New Roman" style:font-size-asian="13pt" style:language-asian="zxx" style:country-asian="none" style:font-style-asian="normal" style:font-name-complex="Garamond" style:font-size-complex="10pt" style:language-complex="zxx" style:country-complex="none" style:font-style-complex="normal"/>
    </style:style>
    <style:style style:name="T11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T12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3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T14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" fo:font-size="13pt" fo:language="pt" fo:country="BR" fo:font-style="normal" style:font-name-asian="Times New Roman" style:font-size-asian="13pt" style:language-asian="zxx" style:country-asian="none" style:font-style-asian="normal" style:font-name-complex="Garamond" style:font-size-complex="13pt" style:language-complex="zxx" style:country-complex="none" style:font-style-complex="normal"/>
    </style:style>
    <style:style style:name="T19" style:family="text">
      <style:text-properties style:use-window-font-color="true" style:font-name="Garamond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Garamond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Garamond1" fo:font-size="13pt" fo:language="pt" fo:country="BR" fo:font-style="normal" fo:font-weight="normal" style:letter-kerning="true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Garamond1" fo:font-size="13pt" fo:language="pt" fo:country="BR" style:font-name-asian="Times New Roman" style:font-size-asian="13pt" style:language-asian="zxx" style:country-asian="none" style:font-name-complex="Garamond1" style:font-size-complex="13pt" style:language-complex="zxx" style:country-complex="none"/>
    </style:style>
    <style:style style:name="T23" style:family="text"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T24" style:family="text">
      <style:text-properties style:font-name="Garamond" fo:font-size="13pt" fo:font-weight="normal" style:font-size-asian="13pt" style:font-weight-asian="normal" style:font-name-complex="Garamond" style:font-size-complex="13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14"><text:span text:style-name="T2">PROCURADORIA REGIONAL DA REPÚBLICA - 2ª REGIÃO </text:span><text:span text:style-name="T3">PORTARIA PRR2 nº 98, de 27 de agosto de 2012.</text:span></text:p>
      <text:p text:style-name="P7"/>
      <text:p text:style-name="P7"><text:span text:style-name="T11">Altera a</text:span><text:span text:style-name="T11"> Portaria PRR2 nº 96, de 21 de agosto de 2012.</text:span></text:p>
      <text:p text:style-name="P8"/>
      <text:p text:style-name="P1"><text:span text:style-name="T4">A PROCURADORA-CHEFE DA PROCURADORIA REGIONAL DA REPÚBLICA DA 2ª REGIÃO</text:span><text:span text:style-name="T6">, </text:span><text:span text:style-name="T19">no uso de suas atribuições legais, nos termos dos poderes que lhe são conferidos pela </text:span><text:span text:style-name="T21">Portaria PGR nº 375, de 04 de julho de 2012</text:span><text:span text:style-name="T20">, e tendo em vista o disposto </text:span><text:span text:style-name="T8">na Portaria PGR nº 393, de 11 de setembro de 1997</text:span><text:span text:style-name="T7">, <text:s/></text:span><text:span text:style-name="T5">RESOLVE</text:span><text:span text:style-name="T7">:</text:span></text:p>
      <text:p text:style-name="P1"/>
      <text:p text:style-name="P9"><text:span text:style-name="T14">Art. 1º.</text:span><text:span text:style-name="T7"> Alterar a Portaria PRR2 nº 96, de 21 de agosto de 2012, que passa a vigorar com a seguinte alteração:</text:span></text:p>
      <text:p text:style-name="P10"><text:s/></text:p>
      <text:p text:style-name="P11"/>
      <text:p text:style-name="P1"><text:span text:style-name="T12"><text:tab/><text:tab/></text:span><text:span text:style-name="T22">“</text:span><text:span text:style-name="T12">I– Alterar a composição da Comissão </text:span><text:span text:style-name="T18">destinada a regulamentar a implementação do rodízio de membros entre os núcleos da Procuradoria Regional da República da 2ª Região, </text:span><text:span text:style-name="T10">instituída pela Portaria PRR2 nº 92, de 15 de agosto de 2012,</text:span><text:span text:style-name="T9"> que passa a ser constituída pelos Excelentíssimos Procuradores Regionais da República </text:span><text:span text:style-name="T15">Dra. ANDREA HENRIQUES SZILARD, Dra. BIANCA MATAL, Dr. CELSO DE ALBUQUERQUE SILVA, Dra. DENISE LORENA DUQUE ESTRADA, Dra. MARIA HELENA DE CARVALHO NOGUEIRA DE PAULA </text:span><text:span text:style-name="T17">e</text:span><text:span text:style-name="T15"> Dr. ROGÉRIO JOSÉ BENTO SOARES DO NASCIMENTO</text:span><text:span text:style-name="T17">.”</text:span></text:p>
      <text:p text:style-name="P3"/>
      <text:p text:style-name="P4"><text:tab/><text:tab/></text:p>
      <text:p text:style-name="P2"><text:span text:style-name="T23">Art. 2º.</text:span><text:span text:style-name="T24"> Esta Portaria entra em vigor nesta data.</text:span></text:p>
      <text:p text:style-name="P5"/>
      <text:p text:style-name="P5"/>
      <text:p text:style-name="P5"/>
      <text:p text:style-name="P6"/>
      <text:h text:style-name="P17" text:outline-level="1">CRISTINA SCHWANSEE ROMANÓ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Heading" style:next-style-name="Subtitle"/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10-17T16:51:42.24</dc:date>
    <meta:print-date>2012-08-27T16:50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201" meta:character-count="1181" meta:non-whitespace-character-count="981"/>
  </office:meta>
</office:document-meta>
</file>