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cm" fo:line-height="0.459cm" fo:text-indent="2.501cm" style:auto-text-indent="false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Aristides">
      <style:paragraph-properties fo:margin-top="0cm" fo:margin-bottom="0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fo:font-size="14pt" fo:font-style="normal" fo:font-weight="normal"/>
    </style:style>
    <style:style style:name="T4" style:family="text">
      <style:text-properties fo:font-variant="normal" fo:text-transform="none" fo:color="#404040" style:font-name="Arial" fo:font-size="14pt" fo:font-style="normal" fo:font-weight="normal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763 DE 22 DE OUTUBRO DE 2013</text:p>
      <text:p text:style-name="P1"><text:tab/>O PROCURADOR-GERAL DA REPÚBLICA, no uso de suas atribuições e tendo em vista a manifestação da Conselheira Relatora no processo CSMPF n° 1.00.001.000210/2013-65, resolve:</text:p>
      <text:p text:style-name="P1"><text:tab/>Autorizar, <text:span text:style-name="T1">ad referendum</text:span> do Conselho Superior do Ministério Público Federal, o afastamento temporário de suas funções, sem ônus adicionais para a Instituição e sem prejuízo da continuidade do serviço, dos membros do Ministério Público Federal que comprovadamente comparecerem ao “XXX Encontro Nacional dos Procuradores da República”, a ser realizado no município de Una, Bahia, no período de 28 de outubro a 2 de novembro de 2013.</text:p>
      <text:p text:style-name="P1"/>
      <text:p text:style-name="P1"/>
      <text:p text:style-name="P1"/>
      <text:p text:style-name="P4">RODRIGO JANOT MONTEIRO DE BARROS</text:p>
      <text:p text:style-name="P4"/>
      <text:p text:style-name="P5"/>
      <text:p text:style-name="P6"><text:a xlink:type="simple" xlink:href="http://bibliotecadigital.mpf.mp.br/xmlui/bitstream/handle/123456789/4290/DOU2_2013_10_23.pdf?sequence=1"><text:span text:style-name="Strong_20_Emphasis"><text:span text:style-name="T6">Publicado no Diário Oficial da União nº 206 de 23/10/2013, seção 2, página 47.</text:span>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505cm" fo:margin-right="2.501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                     DE         DE OUTUBRO DE 1998.</dc:title>
    <meta:initial-creator>Procuradoria Geral da Republica</meta:initial-creator>
    <meta:creation-date>2005-10-06T08:58:00</meta:creation-date>
    <dc:date>2014-01-21T18:18:19.22</dc:date>
    <meta:print-date>2013-10-18T17:52:30.31</meta:print-date>
    <dc:language>pt-BR</dc:language>
    <meta:editing-cycles>25</meta:editing-cycles>
    <meta:editing-duration>PT03H42M04S</meta:editing-duration>
    <dc:creator>PGR PGR</dc:creator>
    <meta:printed-by>PGR PGR</meta:printed-by>
    <meta:document-statistic meta:table-count="0" meta:image-count="0" meta:object-count="0" meta:page-count="1" meta:paragraph-count="5" meta:word-count="120" meta:character-count="757"/>
    <meta:user-defined meta:name="Info 1"/>
    <meta:user-defined meta:name="Info 2"/>
    <meta:user-defined meta:name="Info 3"/>
    <meta:user-defined meta:name="Info 4"/>
  </office:meta>
</office:document-meta>
</file>