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B00000067494B54E4702C0E8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c14445" style:font-name-asian="Tahoma-Bold" style:font-size-asian="12pt" style:font-weight-asian="normal" style:font-name-complex="Tahoma-Bold" style:font-size-complex="12pt" style:font-weight-complex="normal"/>
    </style:style>
    <style:style style:name="P8"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c14445"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c2d9ba" officeooo:paragraph-rsid="00c2d9ba"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c14445" style:font-name-asian="Tahoma-Bold" style:font-size-asian="11pt" style:font-weight-asian="normal" style:font-name-complex="Tahoma-Bold" style:font-size-complex="11pt" style:font-weight-complex="normal"/>
    </style:style>
    <style:style style:name="P13"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3"/>
      <text:p text:style-name="P7">PORTARIA Nº 246, DE 9 DE AGOSTO DE 2017</text:p>
      <text:p text:style-name="P7"/>
      <text:p text:style-name="P12">Autoriza <text:s/>a <text:s/>Fruição <text:s/>de <text:s/>Folgas <text:s/>Compensatórias <text:s/>Referentes <text:s/>aos <text:s/>Plantões <text:s/>de Procurador <text:s text:c="2"/>Regional <text:s text:c="2"/>da <text:s text:c="2"/>República, <text:s text:c="2"/>em <text:s text:c="2"/>Final <text:s text:c="2"/>de <text:s text:c="2"/>Semana, <text:s text:c="2"/>Feriado, <text:s text:c="2"/>Ponto Facultativo e Recesso Forense.</text:p>
      <text:p text:style-name="P7"/>
      <text:p text:style-name="P9">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s Portarias PRE/SP nº 98, de 26 de outubro de 2015, PRE/SP nº 105/2015, <text:s/>de <text:s/>24 <text:s/>de <text:s/>novembro <text:s/>de <text:s/>2015, <text:s/>e <text:s/>PRE/SP <text:s/>nº <text:s/>04/2016, <text:s/>de <text:s/>21 <text:s/>de <text:s/>janeiro <text:s/>de <text:s/>2016, <text:s/>que <text:s/>instituíram <text:s/>a <text:s/>escala <text:s/>de <text:s/>plantão <text:s/>dos <text:s/>Excelentíssimos Procuradores Regionais Eleitorais em 2015; e c) a <text:a xlink:type="simple" xlink:href="http://intranet.prr3.mpf.mp.br/index.php/arquivos-geral/Portarias/Portarias-2015/Regulamentar/Portaria-384-2015/" text:style-name="Internet_20_link" text:visited-style-name="Visited_20_Internet_20_Link">Portaria PRR/3ª Região nº 384, de 18 de dezembro de 2015</text:a>, que dispõe sobre o plantão da PRR/3ª Região, RESOLVE:</text:p>
      <text:p text:style-name="P9"/>
      <text:p text:style-name="P9"><draw:frame draw:style-name="fr2" draw:name="Figura1" text:anchor-type="paragraph" svg:width="17cm" svg:height="1.896cm" draw:z-index="1"><draw:image xlink:href="Pictures/100000000000039B00000067494B54E4702C0E87.png" xlink:type="simple" xlink:show="embed" xlink:actuate="onLoad" loext:mime-type="image/png"/></draw:frame></text:p>
      <text:p text:style-name="P9"/>
      <text:p text:style-name="P10"/>
      <text:p text:style-name="P5"/>
      <text:p text:style-name="P9">Art. 2º Esta Portaria entra em vigor nesta data.</text:p>
      <text:p text:style-name="P9"><text:soft-page-break/>Dê-se ciência aos Procuradores Regionais da República da 3ª Região, à Coordenadoria Jurídica e de Documentação e à Coordenadoria de Gestão de Pessoas desta unidade ministerial. </text:p>
      <text:p text:style-name="P9">Publique-se.</text:p>
      <text:p text:style-name="P6"/>
      <text:p text:style-name="P6">MARIA CRISTIANA SIMOES AMORIM ZIOUVA</text:p>
      <text:p text:style-name="P6"/>
      <text:p text:style-name="P11"><text:span text:style-name="T1">Este texto não substitui o</text:span> <text:a xlink:type="simple" xlink:href="http://bibliotecadigital.mpf.mp.br/bdmpf/bitstream/handle/11549/115667/DMPF_ADM_20170814.pdf?sequence=1&amp;isAllowed=y" text:style-name="Internet_20_link" text:visited-style-name="Visited_20_Internet_20_Link">publicado no DMPF-e, Brasília, DF, 14 ago. 2017. Caderno Administrativo. p. 11.</text:a></text:p>
      <text:p text:style-name="P6"/>
      <text:p text:style-name="P4"/>
      <text:p text:style-name="P8"><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7M15S</meta:editing-duration>
    <meta:generator>LibreOffice/5.4.7.2$Windows_X86_64 LibreOffice_project/c838ef25c16710f8838b1faec480ebba495259d0</meta:generator>
    <dc:date>2021-05-14T13:50:01.425000000</dc:date>
    <meta:document-statistic meta:table-count="0" meta:image-count="2" meta:object-count="0" meta:page-count="2" meta:paragraph-count="11" meta:word-count="252" meta:character-count="1547" meta:non-whitespace-character-count="1253"/>
    <meta:user-defined meta:name="Informações 1"/>
    <meta:user-defined meta:name="Informações 2"/>
    <meta:user-defined meta:name="Informações 3"/>
    <meta:user-defined meta:name="Informações 4"/>
  </office:meta>
</office:document-meta>
</file>