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0.011cm" table:align="margins" style:writing-mode="lr-tb"/>
    </style:style>
    <style:style style:name="Tabela1.A" style:family="table-column">
      <style:table-column-properties style:column-width="1.457cm" style:rel-column-width="5619*"/>
    </style:style>
    <style:style style:name="Tabela1.B" style:family="table-column">
      <style:table-column-properties style:column-width="5.121cm" style:rel-column-width="19739*"/>
    </style:style>
    <style:style style:name="Tabela1.C" style:family="table-column">
      <style:table-column-properties style:column-width="1.921cm" style:rel-column-width="7402*"/>
    </style:style>
    <style:style style:name="Tabela1.D" style:family="table-column">
      <style:table-column-properties style:column-width="1.459cm" style:rel-column-width="5625*"/>
    </style:style>
    <style:style style:name="Tabela1.E" style:family="table-column">
      <style:table-column-properties style:column-width="5.325cm" style:rel-column-width="20529*"/>
    </style:style>
    <style:style style:name="Tabela1.F" style:family="table-column">
      <style:table-column-properties style:column-width="1.718cm" style:rel-column-width="66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002cm solid #000000" style:writing-mode="lr-tb">
        <style:background-image/>
      </style:table-cell-properties>
    </style:style>
    <style:style style:name="Tabela1.3" style:family="table-row">
      <style:table-row-properties style:min-row-height="5.611cm" style:keep-together="true" fo:keep-together="auto"/>
    </style:style>
    <style:style style:name="Tabela1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F3" style:family="table-cell">
      <style:table-cell-properties style:vertical-align="top" fo:padding="0cm" fo:border="0.002cm solid #000000" style:writing-mode="lr-tb"/>
    </style:style>
    <style:style style:name="Tabela1.4" style:family="table-row">
      <style:table-row-properties style:min-row-height="4.18cm" style:keep-together="true" fo:keep-together="auto"/>
    </style:style>
    <style:style style:name="Tabela1.A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4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t" fo:country="BR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/>
      <style:text-properties style:font-name="Times New Roman1"/>
    </style:style>
    <style:style style:name="P12" style:family="paragraph" style:parent-style-name="Standard">
      <style:paragraph-properties fo:line-height="100%" style:snap-to-layout-grid="false"/>
      <style:text-properties fo:color="#000000" fo:font-size="8pt" fo:font-weight="bold" style:font-size-asian="8pt" style:font-weight-asian="bold"/>
    </style:style>
    <style:style style:name="P13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line-height="150%" style:snap-to-layout-grid="false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line-height="150%" style:snap-to-layout-grid="false"/>
      <style:text-properties fo:font-size="8pt" fo:font-weight="normal" style:font-size-asian="8pt" style:font-weight-asian="normal" style:font-weight-complex="norm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32" style:family="paragraph" style:parent-style-name="Title">
      <style:paragraph-properties fo:text-align="center" style:justify-single-word="false"/>
    </style:style>
    <style:style style:name="P3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3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ff0000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ff0000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36" style:family="paragraph" style:parent-style-name="Standard">
      <style:paragraph-properties fo:line-height="100%"/>
      <style:text-properties style:font-name="Times New Roman1"/>
    </style:style>
    <style:style style:name="P37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000080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3">PORTARIA SG/MPF N.º 1290 DE 13 DE DEZEMBRO DE 2010.</text:p>
      <text:p text:style-name="P11"/>
      <text:p text:style-name="P11"/>
      <text:p text:style-name="P37"><text:span text:style-name="T1">Vide:</text:span><text:a xlink:type="simple" xlink:href="http://bibliotecadigital.mpf.mp.br/xmlui/bitstream/handle/123456789/50722/PORTARIA SG_MPF Nº 565, DE 06 DE MAIO DE 2011.pdf?sequence=5"> PORTARIA SG/MPF Nº 565 DE 06 DE MAIO DE 2011.</text:a></text:p>
      <text:p text:style-name="P37"/>
      <text:p text:style-name="P11"/>
      <text:p text:style-name="P31">O SECRETÁRIO-GERAL DO MINISTÉRIO PÚBLICO FEDERAL, no uso da competência que lhe confere o art. 23, XXVII, da Portaria PGR/MPF nº 591, de 20 de novembro de 2008, resolve:</text:p>
      <text:p text:style-name="P31">Art. 1º Alocar, no âmbito das Procuradorias da República nos Estados, 55 (cinquenta e cinco) Cargos em Comissão CC-2, criados pela Lei nº 10.771, de 21 de novembro de 2003, destinados à reestruturação de gabinetes de Procuradores da República. <text:tab/><text:tab/></text:p>
      <text:p text:style-name="P31">Art. 2º Estabelecer a estrutura organizacional das unidades administrativas desta Portaria, conforme anexo I, com emprego dos Cargos em Comissão decorrentes da alocação mencionada no artigo anterior.</text:p>
      <text:p text:style-name="P31"><text:tab/>Art. 3º <text:s/>Esta Portaria entra em vigor na data de sua publicação.</text:p>
      <text:p text:style-name="P31"/>
      <text:p text:style-name="P31"/>
      <text:p text:style-name="P9">LAURO PINTO CARDOSO NETO</text:p>
      <text:p text:style-name="P7">Secretário-Geral do MPF</text:p>
      <text:p text:style-name="P8"/>
      <text:p text:style-name="P8"/>
      <text:p text:style-name="P10"><text:a xlink:type="simple" xlink:href="http://bibliotecadigital.mpf.mp.br/xmlui/bitstream/handle/123456789/39835/bsmpf_231210.pdf?sequence=1"><text:span text:style-name="T2">Publicado no BSMPF, nº 23 de 15/12/2010, p. 09. </text:span></text:a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text:soft-page-break/>ANEXO I</text:p>
      <text:p text:style-name="P20"><text:s/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4">Nº de</text:p>
              <text:p text:style-name="P23">Cargos/</text:p>
              <text:p text:style-name="P23">Funções</text:p>
            </table:table-cell>
            <table:table-cell table:style-name="Tabela1.A2" office:value-type="string">
              <text:p text:style-name="P24"/>
              <text:p text:style-name="P23">Denominação</text:p>
            </table:table-cell>
            <table:table-cell table:style-name="Tabela1.A2" office:value-type="string">
              <text:p text:style-name="P24"/>
              <text:p text:style-name="P23">Código</text:p>
            </table:table-cell>
            <table:table-cell table:style-name="Tabela1.A2" office:value-type="string">
              <text:p text:style-name="P24">Nº de</text:p>
              <text:p text:style-name="P23">Cargos/</text:p>
              <text:p text:style-name="P23">Funções</text:p>
            </table:table-cell>
            <table:table-cell table:style-name="Tabela1.A2" office:value-type="string">
              <text:p text:style-name="P24"/>
              <text:p text:style-name="P23">Denominação</text:p>
            </table:table-cell>
            <table:table-cell table:style-name="Tabela1.F2" office:value-type="string">
              <text:p text:style-name="P24"/>
              <text:p text:style-name="P23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01</text:p>
            <text:p text:style-name="P26">04</text:p>
            <text:p text:style-name="P26"/>
          </table:table-cell>
          <table:table-cell table:style-name="Tabela1.A3" office:value-type="string">
            <text:p text:style-name="P27"/>
            <text:p text:style-name="P27">MINISTÉRIO PÚBLICO FEDERAL</text:p>
            <text:p text:style-name="P28">.....................................................................</text:p>
            <text:p text:style-name="P27">PROCURADORIA <text:s/>DA REPÚBLICA NO ESTADO DO RIO DE JANEIRO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CC-03</text:p>
            <text:p text:style-name="P26">FC-01</text:p>
          </table:table-cell>
          <table:table-cell table:style-name="Tabel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14"/>
            <text:p text:style-name="P29">05</text:p>
            <text:p text:style-name="P29">01</text:p>
            <text:p text:style-name="P29">04</text:p>
          </table:table-cell>
          <table:table-cell table:style-name="Tabela1.A3" office:value-type="string">
            <text:p text:style-name="P13"/>
            <text:p text:style-name="P13">MINISTÉRIO PÚBLICO FEDERAL</text:p>
            <text:p text:style-name="P17">.....................................................................</text:p>
            <text:p text:style-name="P13">PROCURADORIA <text:s/>DA REPÚBLICA NO ESTADO DO RIO DE JANEIRO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I</text:p>
            <text:p text:style-name="P28">Secretário – Nível I</text:p>
            <text:p text:style-name="P17">.....................................................................</text:p>
          </table:table-cell>
          <table:table-cell table:style-name="Tabela1.F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14"/>
            <text:p text:style-name="P15">CC-02</text:p>
            <text:p text:style-name="P15">CC-03</text:p>
            <text:p text:style-name="P15">FC-01</text:p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4</text:p>
            <text:p text:style-name="P28"/>
          </table:table-cell>
          <table:table-cell table:style-name="Tabela1.A4" office:value-type="string">
            <text:p text:style-name="P27">PROCURADORIA <text:s/>DA REPÚBLICA NO ESTADO DE SÃO PAULO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3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5</text:p>
            <text:p text:style-name="P29">01</text:p>
            <text:p text:style-name="P18">04</text:p>
          </table:table-cell>
          <table:table-cell table:style-name="Tabela1.A4" office:value-type="string">
            <text:p text:style-name="P13">PROCURADORIA <text:s/>DA REPÚBLICA NO ESTADO DE SÃO <text:s/>PAULO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3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A BAHIA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A BAHIA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MINAS GERAIS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MINAS GERAIS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PARANÁ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PARANÁ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PERNAMBUCO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PERNAMBUCO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RIO GRANDE DO SUL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RIO GRANDE DO SUL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SANTA CATARINA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SANTA CATARINA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DISTRITO FEDERAL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3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DISTRITO FEDERAL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CEARÁ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2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CEARÁ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ESPÍRITO SANTO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2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ESPÍRITO SANTO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GOIÁS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2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GOIÁS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MARANHÃO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2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MARANHÃO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MATO GROSSO DO SUL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2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MATO GROSSO <text:s/>DO SUL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PARÁ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2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PARÁ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ALAGOAS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ALAGOAS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AMAZONAS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AMAZONAS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MATO GROSSO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MATO GROSSO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A PARAÍBA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A PARAÍBA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RIO GRANDE DO NORTE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RIO GRANDE DO NORTE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ACRE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ACRE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AMAPA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AMAPÁ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O PIAUÍ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O PIAUÍ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RODÔNIA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RONDÔNIA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RORAIMA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RORAIMA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SERGIPE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SERGIPE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  <text:soft-page-break/>
        <table:table-row table:style-name="Tabela1.4"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9">01</text:p>
            <text:p text:style-name="P29">02</text:p>
            <text:p text:style-name="P28"/>
          </table:table-cell>
          <table:table-cell table:style-name="Tabela1.A4" office:value-type="string">
            <text:p text:style-name="P27">PROCURADORIA <text:s/>DA REPÚBLICA NO ESTADO DE TOCANTINS</text:p>
            <text:p text:style-name="P28">.....................................................................</text:p>
            <text:p text:style-name="P12">CHEFIA DE GABINETE</text:p>
            <text:p text:style-name="P12"/>
            <text:p text:style-name="P12"/>
            <text:p text:style-name="P12"/>
            <text:p text:style-name="P28">Chefe de Gabinete – Nível I</text:p>
            <text:p text:style-name="P28">Secretário – Nível I</text:p>
            <text:p text:style-name="P28">.....................................................................</text:p>
          </table:table-cell>
          <table:table-cell table:style-name="Tabela1.A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29">CC-02</text:p>
            <text:p text:style-name="P29">FC-01</text:p>
          </table:table-cell>
          <table:table-cell table:style-name="Tabela1.A4" office:value-type="string">
            <text:p text:style-name="P14"/>
            <text:p text:style-name="P28"/>
            <text:p text:style-name="P28"/>
            <text:p text:style-name="P14"/>
            <text:p text:style-name="P16"/>
            <text:p text:style-name="P14"/>
            <text:p text:style-name="P29">01</text:p>
            <text:p text:style-name="P29">01</text:p>
            <text:p text:style-name="P18">02</text:p>
          </table:table-cell>
          <table:table-cell table:style-name="Tabela1.A4" office:value-type="string">
            <text:p text:style-name="P13">PROCURADORIA <text:s/>DA REPÚBLICA NO ESTADO DE TOCANTINS</text:p>
            <text:p text:style-name="P17">......................................................................</text:p>
            <text:p text:style-name="P12">CHEFIA DE GABINETE</text:p>
            <text:p text:style-name="P28"/>
            <text:p text:style-name="P28">Assessor – Nível II</text:p>
            <text:p text:style-name="P28">Chefe de Gabinete – Nível I</text:p>
            <text:p text:style-name="P17">Secretário – Nível I</text:p>
            <text:p text:style-name="P17">.....................................................................</text:p>
          </table:table-cell>
          <table:table-cell table:style-name="Tabela1.F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5">CC-02</text:p>
            <text:p text:style-name="P15">CC-02</text:p>
            <text:p text:style-name="P15">FC-01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7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6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7T14:15:07.09</dc:date>
    <meta:print-date>2014-07-14T13:39:46.45</meta:print-date>
    <meta:editing-cycles>149</meta:editing-cycles>
    <meta:editing-duration>PT595H07M54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8" meta:paragraph-count="652" meta:word-count="1772" meta:character-count="16331"/>
    <meta:user-defined meta:name="Informações 1"/>
    <meta:user-defined meta:name="Informações 2"/>
    <meta:user-defined meta:name="Informações 3"/>
    <meta:user-defined meta:name="Informações 4"/>
  </office:meta>
</office:document-meta>
</file>