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341 DE 18 DE JUNHO DE 2012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, e na Portaria PGR/MPU Nº 536, de 24 de outubro de 2008, alterada pela Portaria PGR/MPU N.º 384, de 9 de agosto de 2010, resolve:</text:p>
      <text:p text:style-name="P2"/>
      <text:p text:style-name="P3"><text:s text:c="18"/>AUTORIZAR, pelo prazo de um ano, com ônus para o Ministério Público Federal, a cessão do servidor PEDRO CARVALHO LEITÃO, ocupante do cargo de Analista Processual, para exercer o cargo comissionado de Coordenador-Geral, DAS 101.4, na Secretaria de Regulação e Supervisão da Educação Superior, no Ministério da Educaç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64/DO2_2012_06_20.pdf?sequence=1"><text:span text:style-name="Strong_20_Emphasis"><text:span text:style-name="T1">Publicado no Diário Oficial da União nº 118 de 20/06/2012, seção 2, página 54.</text:span></text:span></text:a><text:a xlink:type="simple" xlink:href="http://bibliotecadigital.mpf.mp.br/xmlui/bitstream/handle/123456789/4464/DO2_2012_06_20.pdf?sequence=1"><text:span text:style-name="Strong_20_Emphasis"><text:span text:style-name="T2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6-18T18:11:17.51</meta:creation-date>
    <meta:editing-cycles>4</meta:editing-cycles>
    <meta:editing-duration>PT00H04M52S</meta:editing-duration>
    <meta:initial-creator>pgr pgr</meta:initial-creator>
    <dc:date>2014-02-10T17:27:42.12</dc:date>
    <dc:creator>PGR PGR</dc:creator>
    <meta:document-statistic meta:table-count="0" meta:image-count="0" meta:object-count="0" meta:page-count="1" meta:paragraph-count="5" meta:word-count="141" meta:character-count="824"/>
    <meta:user-defined meta:name="Info 1"/>
    <meta:user-defined meta:name="Info 2"/>
    <meta:user-defined meta:name="Info 3"/>
    <meta:user-defined meta:name="Info 4"/>
  </office:meta>
</office:document-meta>
</file>