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202118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anguage="pt" fo:country="BR" style:text-underline-style="none" fo:font-weight="normal" officeooo:rsid="001f75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text-transform="uppercas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2" style:family="text">
      <style:text-properties fo:text-transform="uppercase" style:font-name-asian="Arial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text-transform="lowercase" style:use-window-font-color="true" style:font-name="Times New Roman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17" style:family="text">
      <style:text-properties officeooo:rsid="001b9acb"/>
    </style:style>
    <style:style style:name="T18" style:family="text">
      <style:text-properties officeooo:rsid="0017227c"/>
    </style:style>
    <style:style style:name="T19" style:family="text">
      <style:text-properties officeooo:rsid="0020211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7">PORTARIA </text:span><text:span text:style-name="T8">PR-RR</text:span><text:span text:style-name="T15"> </text:span><text:span text:style-name="T16">Nº 070 DE 05 DE NOVEMBRO DE 2</text:span><text:span text:style-name="T15">009</text:span><text:span text:style-name="T14"><text:tab/></text:span></text:p>
      <text:p text:style-name="P4"/>
      <text:p text:style-name="P4"/>
      <text:p text:style-name="P8"><text:span text:style-name="T6">O PROCURADOR-CHEFE SUBSTITUTO DA PROCURADORIA DA REPÚBLICA NO ESTADO DE RORAIMA, no uso da competência que lhe foi delegada pela Portaria PGR Nº 393, de 11 de setembro de 1997, e pelo art. 106, III, do Regimento Interno do MPF, resolve</text:span><text:span text:style-name="T10">:</text:span></text:p>
      <text:p text:style-name="P9"/>
      <text:p text:style-name="P13"><text:span text:style-name="T13">Art. 1º Dispensar o servidor FERNANDO CESAR DE CASTRO COSTA, técnico administrativo</text:span><text:span text:style-name="T4">, matrícula nº 16.380-5</text:span><text:span text:style-name="T13">, da função de Chefe da Seção de Gerenciamento do PLAN-ASSISTE (FC-02) e, em seu lugar, designar o servidor </text:span><text:span text:style-name="T12">Juscelino Eufrasino de Pinho</text:span><text:span text:style-name="T13">, analista administrativo, matrícula nº19.469-7.</text:span></text:p>
      <text:p text:style-name="P14"/>
      <text:p text:style-name="P15"><text:span text:style-name="T9">Art. 2º. <text:s/>Dispensar a servidora </text:span><text:span text:style-name="T11">Cláudia Adriana Capra Braun</text:span><text:span text:style-name="T9">, técnico administrativo, matrícula nº 19636-3, da função de Chefe da Seção de Recursos Humanos (FC-02), e, em seu lugar, designar o servidor FERNANDO CESAR DE CASTRO COSTA, técnico administrativo</text:span><text:span text:style-name="T2">, matrícula nº 16.380-5</text:span><text:span text:style-name="T3">.</text:span></text:p>
      <text:p text:style-name="P16"/>
      <text:p text:style-name="P11"><text:span text:style-name="T13">Art. 3º. Dispensar o servidor </text:span><text:span text:style-name="T4">SAULO RODRIGUES LEOTTY</text:span><text:span text:style-name="T5">, </text:span><text:span text:style-name="T4">técnico administrativo, matrícula nº 20.468-4, da</text:span><text:span text:style-name="T13"> Função de Secretário – Nível I, do Gabinete do Procurador Regional dos Direitos do Cidadão (FC-01), e, em seu lugar, designar a servidora </text:span><text:span text:style-name="T12">Cláudia Adriana Capra Braun</text:span><text:span text:style-name="T13">, técnico administrativo, matrícula nº 19636-3.</text:span></text:p>
      <text:p text:style-name="P12"/>
      <text:p text:style-name="P11"><text:span text:style-name="T13">Art. 4º. Dispensar</text:span><text:span text:style-name="T4">, a partir de 22.07.2009,</text:span><text:span text:style-name="T13"> o servidor </text:span><text:span text:style-name="T4">THIAGO DUARTE PADILHA, técnico administrativo, matrícula nº 16.732-1, da função de Secretário – Nível I, da Assessoria do Gabinete do Procurador Regional Eleitoral (FC-01) e, em seu lugar, d</text:span><text:span text:style-name="T13">esignar o servidor </text:span><text:span text:style-name="T4">SAULO RODRIGUES LEOTTY</text:span><text:span text:style-name="T5">, </text:span><text:span text:style-name="T4">técnico administrativo, matrícula nº 20.468-4.</text:span></text:p>
      <text:p text:style-name="P17"/>
      <text:p text:style-name="P10"/>
      <text:p text:style-name="P18"/>
      <text:p text:style-name="P7">RODRIGO GOLIVIO PEREIRA</text:p>
      <text:p text:style-name="P20">Procurador-Chefe Substituto</text:p>
      <text:p text:style-name="P20"/>
      <text:p text:style-name="P20"/>
      <text:p text:style-name="P21"><text:a xlink:type="simple" xlink:href="http://bibliotecadigital.mpf.mp.br/xmlui/bitstream/handle/123456789/50558/DOU2_2009_11_09_.pdf?sequence=1">Publicado no DOU n° </text:a><text:a xlink:type="simple" xlink:href="http://bibliotecadigital.mpf.mp.br/xmlui/bitstream/handle/123456789/50558/DOU2_2009_11_09_.pdf?sequence=1"><text:span text:style-name="T19">213</text:span></text:a><text:a xlink:type="simple" xlink:href="http://bibliotecadigital.mpf.mp.br/xmlui/bitstream/handle/123456789/50558/DOU2_2009_11_09_.pdf?sequence=1">, seção 2 de 0</text:a><text:a xlink:type="simple" xlink:href="http://bibliotecadigital.mpf.mp.br/xmlui/bitstream/handle/123456789/50558/DOU2_2009_11_09_.pdf?sequence=1"><text:span text:style-name="T19">9</text:span></text:a><text:a xlink:type="simple" xlink:href="http://bibliotecadigital.mpf.mp.br/xmlui/bitstream/handle/123456789/50558/DOU2_2009_11_09_.pdf?sequence=1">/</text:a><text:a xlink:type="simple" xlink:href="http://bibliotecadigital.mpf.mp.br/xmlui/bitstream/handle/123456789/50558/DOU2_2009_11_09_.pdf?sequence=1"><text:span text:style-name="T19">11</text:span></text:a><text:a xlink:type="simple" xlink:href="http://bibliotecadigital.mpf.mp.br/xmlui/bitstream/handle/123456789/50558/DOU2_2009_11_09_.pdf?sequence=1">/20</text:a><text:a xlink:type="simple" xlink:href="http://bibliotecadigital.mpf.mp.br/xmlui/bitstream/handle/123456789/50558/DOU2_2009_11_09_.pdf?sequence=1"><text:span text:style-name="T18">09</text:span></text:a><text:a xlink:type="simple" xlink:href="http://bibliotecadigital.mpf.mp.br/xmlui/bitstream/handle/123456789/50558/DOU2_2009_11_09_.pdf?sequence=1">, p. </text:a><text:a xlink:type="simple" xlink:href="http://bibliotecadigital.mpf.mp.br/xmlui/bitstream/handle/123456789/50558/DOU2_2009_11_09_.pdf?sequence=1"><text:span text:style-name="T19">54</text:span></text:a><text:a xlink:type="simple" xlink:href="http://bibliotecadigital.mpf.mp.br/xmlui/bitstream/handle/123456789/50558/DOU2_2009_11_09_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>PR/RR-GABPC-000274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2:41:06.81</dc:date>
    <meta:print-date>2009-11-05T17:04:50.35</meta:print-date>
    <dc:language>pt-BR</dc:language>
    <meta:editing-cycles>131</meta:editing-cycles>
    <meta:editing-duration>P1DT9H57M12S</meta:editing-duration>
    <meta:printed-by>Padilha pa</meta:printed-by>
    <meta:document-statistic meta:table-count="0" meta:image-count="1" meta:object-count="0" meta:page-count="1" meta:paragraph-count="13" meta:word-count="254" meta:character-count="1758" meta:non-whitespace-character-count="1458"/>
    <meta:user-defined meta:name="Info 1"/>
    <meta:user-defined meta:name="Info 2"/>
    <meta:user-defined meta:name="Info 3"/>
    <meta:user-defined meta:name="Info 4"/>
  </office:meta>
</office:document-meta>
</file>